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in" fo:margin-right="0in" fo:margin-top="0.1665in" fo:margin-bottom="0.0417in" fo:text-align="start" style:justify-single-word="false" fo:text-indent="0in" style:auto-text-indent="false" fo:keep-with-next="always" style:text-autospace="none" style:vertical-align="auto"/>
      <style:text-properties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2"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Georgia" fo:font-size="10pt" fo:language="en" fo:country="US" fo:font-weight="normal" style:font-name-asian="Georgia" style:font-size-asian="10pt" style:language-asian="en" style:country-asian="US" style:font-weight-asian="normal" style:font-name-complex="Georgia" style:font-size-complex="10pt" style:font-weight-complex="normal"/>
    </style:style>
    <style:style style:name="P3"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style:font-name-asian="Georgia" style:font-size-asian="10pt" style:language-asian="en" style:country-asian="US" style:font-name-complex="Georgia" style:font-size-complex="10pt"/>
    </style:style>
    <style:style style:name="P4"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5"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weight="normal" style:font-name-asian="Georgia" style:font-size-asian="11pt" style:language-asian="en" style:country-asian="US" style:font-weight-asian="normal" style:font-name-complex="Georgia" style:font-size-complex="11pt" style:font-weight-complex="normal"/>
    </style:style>
    <style:style style:name="P6"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P7" style:family="paragraph" style:parent-style-name="Standard">
      <style:text-properties style:font-name="Arial" fo:font-size="11pt" fo:font-style="normal" style:font-size-asian="11pt" style:font-style-asian="normal" style:font-size-complex="11pt" style:font-style-complex="normal"/>
    </style:style>
    <style:style style:name="P8" style:family="paragraph" style:parent-style-name="Standard">
      <style:text-properties style:font-name="Arial" fo:font-size="11pt" style:font-size-asian="11pt" style:font-size-complex="11pt"/>
    </style:style>
    <style:style style:name="P9" style:family="paragraph" style:parent-style-name="Standard" style:master-page-name="">
      <style:text-properties style:font-name="Arial" fo:font-size="14pt" fo:font-style="normal" fo:font-weight="bold" style:font-size-asian="14pt" style:font-style-asian="normal" style:font-weight-asian="bold" style:font-size-complex="14pt" style:font-style-complex="normal" style:font-weight-complex="bold"/>
    </style:style>
    <style:style style:name="T1" style:family="text">
      <style:text-properties fo:color="#000000" fo:language="en" fo:country="US" fo:font-weight="normal" style:font-name-asian="Georgia" style:language-asian="en" style:country-asian="US" style:font-weight-asian="normal" style:font-name-complex="Georgia" style:font-weight-complex="normal"/>
    </style:style>
    <style:style style:name="T2" style:family="text">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T3" style:family="text">
      <style:text-properties style:font-name="Arial" fo:font-size="11pt" fo:font-style="normal" style:font-size-asian="11pt" style:font-style-asian="normal" style:font-size-complex="11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MF Job Description: Head of Communications</text:p>
      <text:p text:style-name="P7"/>
      <text:p text:style-name="P7">JOB TITLE</text:p>
      <text:p text:style-name="P7"/>
      <text:p text:style-name="P7">Head of Communications</text:p>
      <text:p text:style-name="P7"/>
      <text:p text:style-name="P7">JOB PURPOSE</text:p>
      <text:p text:style-name="P7"/>
      <text:p text:style-name="P7">The purpose of this job is to shape and define the public face of Wikimedia, including handling public relations, media relations and issues management.</text:p>
      <text:p text:style-name="P7"/>
      <text:p text:style-name="P7">JOB SUMMARY</text:p>
      <text:p text:style-name="P7"/>
      <text:p text:style-name="P7">The purpose of this job is to liaise between the Wikimedia volunteer community and the media and public, ensuring that Wikimedia presents its best possible public face. This position works closely with the head of development, and the head of public outreach.</text:p>
      <text:p text:style-name="P7"/>
      <text:p text:style-name="P7"><text:s text:c="4"/>* Work with Wikimedia’s large and engaged volunteer community to collaboratively develop and execute media messaging;</text:p>
      <text:p text:style-name="P7"><text:s text:c="4"/>* Triage all media inquiries, act as organizational spokesperson and redirect requests as appropriate</text:p>
      <text:p text:style-name="P7"><text:s text:c="4"/>* Consult with and engage other professionals (e.g., designers, media bookers, issues management experts, etc.) on both a pro bono and paid basis, as required;</text:p>
      <text:p text:style-name="P7"><text:s text:c="4"/>* Write, design and produce materials including press releases, plans, briefing documents and FAQs, sometimes under extremely tight deadlines;</text:p>
      <text:p text:style-name="P7"><text:s text:c="4"/>* Create and maintain up-to-date media contact database;</text:p>
      <text:p text:style-name="P7"><text:s text:c="4"/>* Create and maintain up-to-date volunteer media spokesperson database, including coordinating orientation and training as required;</text:p>
      <text:p text:style-name="P7"><text:s text:c="4"/>* Coordinate Wikimedia speaking opportunities at conferences, symposia, etc.;</text:p>
      <text:p text:style-name="P7"><text:s text:c="4"/>* Oversee the design, production and promotion of Wikimedia literature and merchandis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18T23:18:48</meta:creation-date>
    <dc:date>2007-12-28T22:51:23</dc:date>
    <dc:language>en-US</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1" meta:paragraph-count="15" meta:word-count="196" meta:character-count="1410"/>
  </office:meta>
</office:document-meta>
</file>