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T1">PCI BANKING – Create and run Stored Procedures</text:span></text:p>
      <text:p text:style-name="Standard"/>
      <text:p text:style-name="Standard">After creating the tables and loading the data, <text:span text:style-name="T1">run the below commands and two stored procedures, if sample data provided along with the solution is not being loaded</text:span> . These commands have been included in the sample data provided.</text:p>
      <text:p text:style-name="Standard"/>
      <text:p text:style-name="Standard">Before running the below commands, <text:s/>save the procedure CASH_FLOW_PATTERN into <text:s/>file CASH_FLOW_PATTERN.sql and procedure SEGMENT_SUMMARY_PATTERN into file SEGMENT_SUMMARY_PATTERN.sql </text:p>
      <text:p text:style-name="Standard"/>
      <text:p text:style-name="Standard"/>
      <text:p text:style-name="P1">SQL Commands :</text:p>
      <text:p text:style-name="Standard"/>
      <text:p text:style-name="Standard">db2 CONNECT TO &lt;database name&gt;</text:p>
      <text:p text:style-name="Standard">db2 CREATE INDEX IDX_TRANSACTION_FACT_CUSTOMER on PCIBNK.TRANSACTION_FACT(INDIVIDUAL_CUSTOMER_DIMENSION_ID)</text:p>
      <text:p text:style-name="Standard">db2 CREATE INDEX IDX_TRANSACTION_FACT_TRANSACTION_TYPE on PCIBNK.TRANSACTION_FACT(TRANSACTION_TYPE_DIMENSION_ID)</text:p>
      <text:p text:style-name="Standard">db2 CREATE INDEX IDX_TRANSACTION_FACT_TRANSACTION_TIME on PCIBNK.TRANSACTION_FACT(TRANSACTION_TIME_DIMENSION_ID)</text:p>
      <text:p text:style-name="Standard">db2 CREATE INDEX IDX_TRANSACTION_FACT_GEOGRAPHIC_AREA on PCIBNK.TRANSACTION_FACT(GEOGRAPHIC_AREA_DIMENSION_ID)</text:p>
      <text:p text:style-name="Standard">db2 CREATE INDEX IDX_TRANSACTION_FACT_CALENDAR_DATE on PCIBNK.TRANSACTION_FACT(CALENDAR_DATE_DIMENSION_ID)</text:p>
      <text:p text:style-name="Standard">db2 -td@ -svf CASH_FLOW_PATTERN.sql</text:p>
      <text:p text:style-name="Standard">db2 -td@ -svf SEGMENT_SUMMARY_PATTERN.sql</text:p>
      <text:p text:style-name="Standard">db2 call pcibnk.cashFlowPattern</text:p>
      <text:p text:style-name="Standard">db2 call pcibnk.segmentSummaryPattern</text:p>
      <text:p text:style-name="Standard">db2 connect reset</text:p>
      <text:p text:style-name="Standard">db2 terminate</text:p>
      <text:p text:style-name="Standard"/>
      <text:p text:style-name="P1">CASH_FLOW_PATTERN :</text:p>
      <text:p text:style-name="Standard"/>
      <text:p text:style-name="Standard">CREATE PROCEDURE pcibnk.cashFlowPattern ()</text:p>
      <text:p text:style-name="Standard">BEGIN</text:p>
      <text:p text:style-name="Standard">DECLARE V_CUSTOMER_ID BIGINT;</text:p>
      <text:p text:style-name="Standard">DECLARE V_DATE DATE;</text:p>
      <text:p text:style-name="Standard">DECLARE V_TRANS_TYPE VARCHAR(50);</text:p>
      <text:p text:style-name="Standard">DECLARE V_AMOUNT DECIMAL(20,5);</text:p>
      <text:p text:style-name="Standard">DECLARE V_BALANCE DECIMAL(20,5);</text:p>
      <text:p text:style-name="Standard">DECLARE V_AVG_EXPENSE DECIMAL(20,5);</text:p>
      <text:p text:style-name="Standard">DECLARE V_STD_EXPENSE DECIMAL(20,5);</text:p>
      <text:p text:style-name="Standard">DECLARE V_AVG_CREDITS DECIMAL(20,5);</text:p>
      <text:p text:style-name="Standard">DECLARE V_STD_CREDITS DECIMAL(20,5);</text:p>
      <text:p text:style-name="Standard">DECLARE V_TEMP_DATE1 DATE;</text:p>
      <text:p text:style-name="Standard">DECLARE V_TEMP_DATE2 DATE;</text:p>
      <text:p text:style-name="Standard">DECLARE V_DATE_FLAG BOOLEAN DEFAULT TRUE;</text:p>
      <text:p text:style-name="Standard">DECLARE V_DATE_INTERVAL INTEGER;</text:p>
      <text:p text:style-name="Standard">DECLARE V_AVG_INTERVAL INTEGER;</text:p>
      <text:p text:style-name="Standard"><text:soft-page-break/>DECLARE V_STD_INTERVAL DECIMAL(10,5);</text:p>
      <text:p text:style-name="Standard">DECLARE V_AVG_FIRSTWEEK_EXPENSE DECIMAL(20,5);</text:p>
      <text:p text:style-name="Standard">DECLARE V_AVG_LASTWEEK_EXPENSE DECIMAL(20,5);</text:p>
      <text:p text:style-name="Standard">DECLARE V_AVG_SAVINGS DECIMAL(20,5);</text:p>
      <text:p text:style-name="Standard">DECLARE V_AVG_SAVING_PERCENTAGE DECIMAL(10,5);</text:p>
      <text:p text:style-name="Standard"/>
      <text:p text:style-name="Standard">DELETE PCIBNK.CASHFLOW_SUMMARY_PATTERN;</text:p>
      <text:p text:style-name="Standard">--CSR1 to get the customer list from customer dimension table</text:p>
      <text:p text:style-name="Standard">--CSR2 to get the Average and Standard Deviation of credits of a customer</text:p>
      <text:p text:style-name="Standard">FOR V1 AS</text:p>
      <text:p text:style-name="Standard">CSR1 CURSOR FOR SELECT INDIVIDUAL_CUSTOMER_DIMENSION_ID from PCIBNK.INDIVIDUAL_CUSTOMER_DIMENSION</text:p>
      <text:p text:style-name="Standard">DO</text:p>
      <text:p text:style-name="Standard">SET V_CUSTOMER_ID=INDIVIDUAL_CUSTOMER_DIMENSION_ID;</text:p>
      <text:p text:style-name="Standard">SET V_DATE_FLAG=TRUE;</text:p>
      <text:p text:style-name="Standard"/>
      <text:p text:style-name="Standard">DELETE PCIBNK.CASHFLOW_SUMMARY_DATE_INTERVAL;</text:p>
      <text:p text:style-name="Standard">FOR V2 AS</text:p>
      <text:p text:style-name="Standard">CSR2 CURSOR FOR select avg(amount) AVG_AMOUNT,stddev(amount) STD_AMOUNT from</text:p>
      <text:p text:style-name="Standard"><text:s text:c="4"/>(select sum(AMOUNT) amount,month(b.calendar_date)</text:p>
      <text:p text:style-name="Standard"><text:s text:c="4"/>from PCIBNK.TRANSACTION_FACT a, PCIBNK.CALENDAR_DATE_DIMENSION b ,PCIBNK.TRANSACTION_DIMENSION c </text:p>
      <text:p text:style-name="Standard"><text:s text:c="4"/>where a.CALENDAR_DATE_DIMENSION_ID=b.CALENDAR_DATE_DIMENSION_ID</text:p>
      <text:p text:style-name="Standard"><text:s text:c="4"/>and a.TRANSACTION_TYPE_DIMENSION_ID=c.TRANSACTION_TYPE_DIMENSION_ID</text:p>
      <text:p text:style-name="Standard"><text:s text:c="4"/>and a.INDIVIDUAL_CUSTOMER_DIMENSION_ID=V_CUSTOMER_ID</text:p>
      <text:p text:style-name="Standard"><text:s text:c="4"/>and b.CALENDAR_DATE &gt; current_date - 6 MONTHS</text:p>
      <text:p text:style-name="Standard"><text:s text:c="4"/>and amount&gt;0</text:p>
      <text:p text:style-name="Standard"><text:s text:c="4"/>group <text:s/>by month(b.CALENDAR_DATE))</text:p>
      <text:p text:style-name="Standard"><text:s text:c="4"/></text:p>
      <text:p text:style-name="Standard"><text:s text:c="4"/>DO</text:p>
      <text:p text:style-name="Standard"><text:s text:c="4"/>SET V_AVG_CREDITS=AVG_AMOUNT;</text:p>
      <text:p text:style-name="Standard"><text:s text:c="4"/>SET V_STD_CREDITS=STD_AMOUNT;</text:p>
      <text:p text:style-name="Standard"><text:s text:c="8"/></text:p>
      <text:p text:style-name="Standard"><text:s text:c="4"/>END FOR;</text:p>
      <text:p text:style-name="Standard"><text:s text:c="4"/></text:p>
      <text:p text:style-name="Standard"><text:s/>--CSR1 to get the Average and Standard Deviation of expenses of a customer</text:p>
      <text:p text:style-name="Standard"><text:s/>FOR V3 AS</text:p>
      <text:p text:style-name="Standard"><text:s/>CSR3 CURSOR FOR select avg(amount) AVG_AMOUNT,stddev(amount) STD_AMOUNT from</text:p>
      <text:p text:style-name="Standard"><text:s text:c="4"/>(select sum(AMOUNT)*-1 amount,month(b.calendar_date)</text:p>
      <text:p text:style-name="Standard"><text:s text:c="4"/>from PCIBNK.TRANSACTION_FACT a, PCIBNK.CALENDAR_DATE_DIMENSION b ,PCIBNK.TRANSACTION_DIMENSION c </text:p>
      <text:p text:style-name="Standard"><text:s text:c="4"/>where a.CALENDAR_DATE_DIMENSION_ID=b.CALENDAR_DATE_DIMENSION_ID</text:p>
      <text:p text:style-name="Standard"><text:s text:c="4"/>and a.TRANSACTION_TYPE_DIMENSION_ID=c.TRANSACTION_TYPE_DIMENSION_ID</text:p>
      <text:p text:style-name="Standard"><text:s text:c="4"/>and a.INDIVIDUAL_CUSTOMER_DIMENSION_ID=V_CUSTOMER_ID</text:p>
      <text:p text:style-name="Standard"><text:s text:c="4"/>and b.CALENDAR_DATE &gt; current_date - 6 MONTHS</text:p>
      <text:p text:style-name="Standard"><text:s text:c="4"/>and amount&lt;0</text:p>
      <text:p text:style-name="Standard"><text:s text:c="4"/>group <text:s/>by month(b.CALENDAR_DATE))</text:p>
      <text:p text:style-name="Standard"><text:s text:c="4"/></text:p>
      <text:p text:style-name="Standard"><text:s text:c="4"/>DO</text:p>
      <text:p text:style-name="Standard"><text:soft-page-break/><text:s text:c="4"/>SET V_AVG_EXPENSE=AVG_AMOUNT;</text:p>
      <text:p text:style-name="Standard"><text:s text:c="4"/>SET V_STD_EXPENSE=STD_AMOUNT;</text:p>
      <text:p text:style-name="Standard"><text:s text:c="3"/></text:p>
      <text:p text:style-name="Standard"><text:s text:c="4"/>END FOR;</text:p>
      <text:p text:style-name="Standard"><text:s text:c="4"/></text:p>
      <text:p text:style-name="Standard"><text:s text:c="2"/>--CSR4 to get the credit intervals <text:s/></text:p>
      <text:p text:style-name="Standard"><text:s text:c="2"/>FOR V4 AS</text:p>
      <text:p text:style-name="Standard"><text:s text:c="2"/>CSR4 CURSOR FOR select b.calendar_date credit_date</text:p>
      <text:p text:style-name="Standard"><text:s text:c="4"/>from PCIBNK.TRANSACTION_FACT a, PCIBNK.CALENDAR_DATE_DIMENSION b ,PCIBNK.TRANSACTION_DIMENSION c </text:p>
      <text:p text:style-name="Standard"><text:s text:c="4"/>where a.CALENDAR_DATE_DIMENSION_ID=b.CALENDAR_DATE_DIMENSION_ID</text:p>
      <text:p text:style-name="Standard"><text:s text:c="4"/>and a.TRANSACTION_TYPE_DIMENSION_ID=c.TRANSACTION_TYPE_DIMENSION_ID</text:p>
      <text:p text:style-name="Standard"><text:s text:c="4"/>and a.INDIVIDUAL_CUSTOMER_DIMENSION_ID=V_CUSTOMER_ID</text:p>
      <text:p text:style-name="Standard"><text:s text:c="4"/>and b.CALENDAR_DATE &gt; current_date - 6 MONTHS</text:p>
      <text:p text:style-name="Standard"><text:s text:c="4"/>and amount&gt;0</text:p>
      <text:p text:style-name="Standard"><text:s text:c="4"/>order <text:s/>by b.CALENDAR_DATE</text:p>
      <text:p text:style-name="Standard"><text:s text:c="4"/>DO</text:p>
      <text:p text:style-name="Standard"><text:s text:c="4"/>IF V_DATE_FLAG=TRUE THEN</text:p>
      <text:p text:style-name="Standard"><text:s text:c="4"/>SET V_TEMP_DATE1=CREDIT_DATE;</text:p>
      <text:p text:style-name="Standard"><text:s text:c="4"/>SET V_DATE_FLAG=FALSE;</text:p>
      <text:p text:style-name="Standard"><text:s text:c="4"/>ELSE </text:p>
      <text:p text:style-name="Standard"><text:s text:c="4"/>SET V_TEMP_DATE2=V_TEMP_DATE1;</text:p>
      <text:p text:style-name="Standard"><text:s text:c="4"/>SET V_TEMP_DATE1=CREDIT_DATE;</text:p>
      <text:p text:style-name="Standard"><text:s text:c="4"/>SET V_DATE_INTERVAL=days(V_TEMP_DATE1)-days(V_TEMP_DATE2);</text:p>
      <text:p text:style-name="Standard"><text:s text:c="4"/>INSERT INTO PCIBNK.CASHFLOW_SUMMARY_DATE_INTERVAL values(V_DATE_INTERVAL);</text:p>
      <text:p text:style-name="Standard"><text:s text:c="3"/></text:p>
      <text:p text:style-name="Standard"><text:s text:c="4"/>END IF;</text:p>
      <text:p text:style-name="Standard"><text:s text:c="4"/>END FOR;</text:p>
      <text:p text:style-name="Standard"><text:s text:c="3"/></text:p>
      <text:p text:style-name="Standard"><text:s text:c="3"/>--CSR5 to get the average and standard deviation of credit intervals <text:s text:c="2"/></text:p>
      <text:p text:style-name="Standard"><text:s text:c="3"/>FOR V5 AS</text:p>
      <text:p text:style-name="Standard"><text:s text:c="3"/>CSR5 CURSOR FOR select avg(INTERVAL) AVG_INTERVAL,stddev(INTERVAL) STD_INTERVAL from PCIBNK.CASHFLOW_SUMMARY_DATE_INTERVAL</text:p>
      <text:p text:style-name="Standard"><text:s text:c="3"/>DO</text:p>
      <text:p text:style-name="Standard"><text:s text:c="3"/></text:p>
      <text:p text:style-name="Standard"><text:s text:c="3"/>SET V_AVG_INTERVAL=AVG_INTERVAL;</text:p>
      <text:p text:style-name="Standard"><text:s text:c="3"/>SET V_STD_INTERVAL=STD_INTERVAL;</text:p>
      <text:p text:style-name="Standard"><text:s text:c="3"/></text:p>
      <text:p text:style-name="Standard"><text:s text:c="3"/>END FOR; </text:p>
      <text:p text:style-name="Standard"><text:s text:c="2"/>--CSR6 to get the Average First Week Expense</text:p>
      <text:p text:style-name="Standard"><text:s text:c="3"/></text:p>
      <text:p text:style-name="Standard"><text:s text:c="3"/>FOR V6 AS</text:p>
      <text:p text:style-name="Standard"><text:s text:c="3"/>CSR6 CURSOR FOR select avg(amount) AVG_AMOUNT from</text:p>
      <text:p text:style-name="Standard"><text:s text:c="4"/>(select sum(AMOUNT)*-1 amount,month(b.calendar_date)</text:p>
      <text:p text:style-name="Standard"><text:s text:c="4"/>from PCIBNK.TRANSACTION_FACT a, PCIBNK.CALENDAR_DATE_DIMENSION b ,PCIBNK.TRANSACTION_DIMENSION c </text:p>
      <text:p text:style-name="Standard"><text:s text:c="4"/>where a.CALENDAR_DATE_DIMENSION_ID=b.CALENDAR_DATE_DIMENSION_ID</text:p>
      <text:p text:style-name="Standard"><text:s text:c="4"/>and a.TRANSACTION_TYPE_DIMENSION_ID=c.TRANSACTION_TYPE_DIMENSION_ID</text:p>
      <text:p text:style-name="Standard"><text:soft-page-break/><text:s text:c="4"/>and a.INDIVIDUAL_CUSTOMER_DIMENSION_ID=V_CUSTOMER_ID</text:p>
      <text:p text:style-name="Standard"><text:s text:c="4"/>and b.CALENDAR_DATE &gt; current_date - 6 MONTHS</text:p>
      <text:p text:style-name="Standard"><text:s text:c="4"/>and day(b.calendar_date) in (1,2,3,4,5,6,7)</text:p>
      <text:p text:style-name="Standard"><text:s text:c="4"/>and amount&lt;0</text:p>
      <text:p text:style-name="Standard"><text:s text:c="4"/>group <text:s/>by month(b.CALENDAR_DATE))</text:p>
      <text:p text:style-name="Standard"><text:s text:c="4"/></text:p>
      <text:p text:style-name="Standard"><text:s text:c="4"/>DO</text:p>
      <text:p text:style-name="Standard"><text:s text:c="4"/></text:p>
      <text:p text:style-name="Standard"><text:s text:c="4"/>SET V_AVG_FIRSTWEEK_EXPENSE=AVG_AMOUNT;</text:p>
      <text:p text:style-name="Standard"><text:s text:c="4"/>END FOR;</text:p>
      <text:p text:style-name="Standard"><text:s text:c="4"/></text:p>
      <text:p text:style-name="Standard"><text:s text:c="2"/>--CSR6 to get the Average Last Week Expense</text:p>
      <text:p text:style-name="Standard"><text:s text:c="3"/></text:p>
      <text:p text:style-name="Standard"><text:s text:c="3"/>FOR V6 AS</text:p>
      <text:p text:style-name="Standard"><text:s text:c="3"/>CSR6 CURSOR FOR select avg(amount) AVG_AMOUNT from</text:p>
      <text:p text:style-name="Standard"><text:s text:c="4"/>(select sum(AMOUNT)*-1 amount,month(b.calendar_date)</text:p>
      <text:p text:style-name="Standard"><text:s text:c="4"/>from PCIBNK.TRANSACTION_FACT a, PCIBNK.CALENDAR_DATE_DIMENSION b ,PCIBNK.TRANSACTION_DIMENSION c </text:p>
      <text:p text:style-name="Standard"><text:s text:c="4"/>where a.CALENDAR_DATE_DIMENSION_ID=b.CALENDAR_DATE_DIMENSION_ID</text:p>
      <text:p text:style-name="Standard"><text:s text:c="4"/>and a.TRANSACTION_TYPE_DIMENSION_ID=c.TRANSACTION_TYPE_DIMENSION_ID</text:p>
      <text:p text:style-name="Standard"><text:s text:c="4"/>and a.INDIVIDUAL_CUSTOMER_DIMENSION_ID=V_CUSTOMER_ID</text:p>
      <text:p text:style-name="Standard"><text:s text:c="4"/>and b.CALENDAR_DATE &gt; current_date - 6 MONTHS</text:p>
      <text:p text:style-name="Standard"><text:s text:c="5"/>and day(b.calendar_date) in (24,25,26,27,28,29,30,31)</text:p>
      <text:p text:style-name="Standard"><text:s text:c="4"/>and amount&lt;0</text:p>
      <text:p text:style-name="Standard"><text:s text:c="4"/>group <text:s/>by month(b.CALENDAR_DATE))</text:p>
      <text:p text:style-name="Standard"><text:s text:c="4"/></text:p>
      <text:p text:style-name="Standard"><text:s text:c="4"/>DO</text:p>
      <text:p text:style-name="Standard"><text:s text:c="4"/></text:p>
      <text:p text:style-name="Standard"><text:s text:c="4"/>SET V_AVG_LASTWEEK_EXPENSE=AVG_AMOUNT;</text:p>
      <text:p text:style-name="Standard"><text:s text:c="4"/>END FOR;</text:p>
      <text:p text:style-name="Standard"><text:s text:c="4"/></text:p>
      <text:p text:style-name="Standard"><text:s text:c="4"/>INSERT INTO PCIBNK.CASHFLOW_SUMMARY_PATTERN (INDIVIDUAL_CUSTOMER_DIMENSION,INCOME_STD,INCOME_AVG,EXPENSE_STD,EXPENSE_AVG,SAVINGS_AVG,PERCENTAGE_AVG_SAVINGS,</text:p>
      <text:p text:style-name="Standard"><text:s text:c="4"/>EXPENSE_FIRSTWEEK_AVG,EXPENSE_FIRSTWEEK_PERCENTAGE,EXPENSE_LASTWEEK_AVG,EXPENSE_LASTWEEK_PERCENTAGE,CREDIT_INTERVAL_AVG,CREDIT_INTERVAL_STD) </text:p>
      <text:p text:style-name="Standard"><text:s text:c="4"/>VALUES (V_CUSTOMER_ID,V_STD_CREDITS,V_AVG_CREDITS,V_STD_EXPENSE,V_AVG_EXPENSE,V_AVG_CREDITS-V_AVG_EXPENSE,(V_AVG_CREDITS-V_AVG_EXPENSE)/V_AVG_CREDITS,V_AVG_FIRSTWEEK_EXPENSE,</text:p>
      <text:p text:style-name="Standard"><text:s text:c="4"/>V_AVG_FIRSTWEEK_EXPENSE/V_AVG_EXPENSE,V_AVG_LASTWEEK_EXPENSE,V_AVG_LASTWEEK_EXPENSE/V_AVG_EXPENSE,V_AVG_INTERVAL,V_STD_INTERVAL);</text:p>
      <text:p text:style-name="Standard"><text:s text:c="4"/></text:p>
      <text:p text:style-name="Standard"><text:s text:c="4"/></text:p>
      <text:p text:style-name="Standard"><text:s text:c="7"/></text:p>
      <text:p text:style-name="Standard">END FOR;</text:p>
      <text:p text:style-name="Standard"><text:soft-page-break/></text:p>
      <text:p text:style-name="Standard"/>
      <text:p text:style-name="Standard">END@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GMENT_SUMMARY_PATTERN : </text:p>
      <text:p text:style-name="Standard"/>
      <text:p text:style-name="Standard">CREATE PROCEDURE pcibnk.segmentSummaryPattern ()</text:p>
      <text:p text:style-name="Standard"><text:tab/></text:p>
      <text:p text:style-name="Standard">BEGIN</text:p>
      <text:p text:style-name="Standard">DECLARE V_CUSTOMER_ID BIGINT;</text:p>
      <text:p text:style-name="Standard">DECLARE V_CATEGORY_WHEN INTEGER;</text:p>
      <text:p text:style-name="Standard">DECLARE V_CATEGORY_WHERE INTEGER;</text:p>
      <text:p text:style-name="Standard">DECLARE V_CATEGORY_WHAT INTEGER;</text:p>
      <text:p text:style-name="Standard"/>
      <text:p text:style-name="Standard"/>
      <text:p text:style-name="Standard">select CATEGORY_ID INTO V_CATEGORY_WHEN from PCIBNK.SEGMENT_DATA_DIC where CATEGORY_NAME='WHEN';</text:p>
      <text:p text:style-name="Standard">select CATEGORY_ID INTO V_CATEGORY_WHERE from PCIBNK.SEGMENT_DATA_DIC where CATEGORY_NAME='WHERE';</text:p>
      <text:p text:style-name="Standard">select CATEGORY_ID INTO V_CATEGORY_WHAT from PCIBNK.SEGMENT_DATA_DIC where CATEGORY_NAME='WHAT';</text:p>
      <text:p text:style-name="Standard"/>
      <text:p text:style-name="Standard">DELETE PCIBNK.SEGMENT_SUMMARY;</text:p>
      <text:p text:style-name="Standard"/>
      <text:p text:style-name="Standard">--Cursor to loop through Customer List</text:p>
      <text:p text:style-name="Standard"/>
      <text:p text:style-name="Standard">FOR CUR_CUSTOMER AS</text:p>
      <text:p text:style-name="Standard">CSR1 CURSOR FOR SELECT INDIVIDUAL_CUSTOMER_DIMENSION_ID from PCIBNK.INDIVIDUAL_CUSTOMER_DIMENSION</text:p>
      <text:p text:style-name="Standard">DO</text:p>
      <text:p text:style-name="Standard">SET V_CUSTOMER_ID=INDIVIDUAL_CUSTOMER_DIMENSION_ID;</text:p>
      <text:p text:style-name="Standard"/>
      <text:p text:style-name="Standard"/>
      <text:p text:style-name="Standard"/>
      <text:p text:style-name="Standard">insert into PCIBNK.SEGMENT_SUMMARY(INDIVIDUAL_CUSTOMER_DIMENSION_ID,CATEGORY_ID,SUB_CATEGORY_ID,PERCENTAGE)</text:p>
      <text:p text:style-name="Standard">select distinct V_CUSTOMER_ID,V_CATEGORY_WHEN,TRANSACTION_TIME_DIMENSION_ID,round(amount*100.00/total) percentage from</text:p>
      <text:p text:style-name="Standard">(select TRANSACTION_TIME_DIMENSION_ID ,sum(amount) over (partition by a.transaction_time_dimension_id) amount, sum(amount) over() total</text:p>
      <text:p text:style-name="Standard">from PCIBNK.TRANSACTION_FACT a,PCIBNK.CALENDAR_DATE_DIMENSION b</text:p>
      <text:p text:style-name="Standard">where a.CALENDAR_DATE_DIMENSION_ID=b.CALENDAR_DATE_DIMENSION_ID</text:p>
      <text:p text:style-name="Standard"><text:soft-page-break/>and a.INDIVIDUAL_CUSTOMER_DIMENSION_ID=V_CUSTOMER_ID</text:p>
      <text:p text:style-name="Standard">and b.CALENDAR_DATE &gt; current_date - 6 MONTHS</text:p>
      <text:p text:style-name="Standard">and amount&lt;0);</text:p>
      <text:p text:style-name="Standard"/>
      <text:p text:style-name="Standard">insert into PCIBNK.SEGMENT_SUMMARY(INDIVIDUAL_CUSTOMER_DIMENSION_ID,CATEGORY_ID,SUB_CATEGORY_ID,PERCENTAGE)</text:p>
      <text:p text:style-name="Standard">select distinct V_CUSTOMER_ID,V_CATEGORY_WHERE,GEOGRAPHIC_AREA_DIMENSION_ID,round(amount*100.00/total) percentage from</text:p>
      <text:p text:style-name="Standard">(select GEOGRAPHIC_AREA_DIMENSION_ID ,sum(amount) over (partition by a.geographic_area_dimension_id) amount, sum(amount) over() total</text:p>
      <text:p text:style-name="Standard">from PCIBNK.TRANSACTION_FACT a,PCIBNK.CALENDAR_DATE_DIMENSION b</text:p>
      <text:p text:style-name="Standard">where a.CALENDAR_DATE_DIMENSION_ID=b.CALENDAR_DATE_DIMENSION_ID</text:p>
      <text:p text:style-name="Standard">and a.INDIVIDUAL_CUSTOMER_DIMENSION_ID=V_CUSTOMER_ID</text:p>
      <text:p text:style-name="Standard">and b.CALENDAR_DATE &gt; current_date - 6 MONTHS</text:p>
      <text:p text:style-name="Standard">and amount&lt;0);</text:p>
      <text:p text:style-name="Standard"/>
      <text:p text:style-name="Standard"/>
      <text:p text:style-name="Standard">insert into PCIBNK.SEGMENT_SUMMARY(INDIVIDUAL_CUSTOMER_DIMENSION_ID,CATEGORY_ID,SUB_CATEGORY_ID,PERCENTAGE)</text:p>
      <text:p text:style-name="Standard">select distinct V_CUSTOMER_ID,V_CATEGORY_WHAT,TRANSACTION_TYPE_DIMENSION_ID,round(amount*100.00/total) percentage from</text:p>
      <text:p text:style-name="Standard">(select TRANSACTION_TYPE_DIMENSION_ID ,sum(amount) over (partition by a.transaction_type_dimension_id) amount, sum(amount) over() total</text:p>
      <text:p text:style-name="Standard">from PCIBNK.TRANSACTION_FACT a,PCIBNK.CALENDAR_DATE_DIMENSION b</text:p>
      <text:p text:style-name="Standard">where a.CALENDAR_DATE_DIMENSION_ID=b.CALENDAR_DATE_DIMENSION_ID</text:p>
      <text:p text:style-name="Standard">and a.INDIVIDUAL_CUSTOMER_DIMENSION_ID=V_CUSTOMER_ID</text:p>
      <text:p text:style-name="Standard">and b.CALENDAR_DATE &gt; current_date - 6 MONTHS</text:p>
      <text:p text:style-name="Standard">and amount&lt;0);</text:p>
      <text:p text:style-name="Standard"/>
      <text:p text:style-name="Standard"/>
      <text:p text:style-name="Standard">END FOR;</text:p>
      <text:p text:style-name="Standard"/>
      <text:p text:style-name="Standard">END@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4:38:02.48</meta:creation-date>
    <dc:date>2015-09-24T11:17:31.84</dc:date>
    <meta:editing-duration>PT18H13M51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6" meta:paragraph-count="204" meta:word-count="732" meta:character-count="9415"/>
  </office:meta>
</office:document-meta>
</file>