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2C0000007C5F536500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59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00cc99" draw:textarea-horizontal-align="left" draw:textarea-vertical-align="top" draw:auto-grow-height="true" draw:auto-grow-width="false" fo:min-height="11.331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529cm" fo:margin-bottom="0cm" text:enable-numbering="false" fo:text-indent="0cm"/>
    </style:style>
    <style:style style:name="P4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5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6" style:family="paragraph">
      <style:paragraph-properties fo:margin-left="0cm" fo:margin-right="0cm" fo:margin-top="0.158cm" fo:margin-bottom="0cm" text:enable-numbering="false" fo:text-indent="0cm"/>
    </style:style>
    <style:style style:name="P7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2.063cm" fo:margin-right="0cm" fo:margin-top="0.176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2.063cm" fo:margin-right="0cm" fo:margin-top="0.246cm" fo:margin-bottom="0cm" text:enable-numbering="true" fo:text-indent="-0.793cm"/>
    </style:style>
    <style:style style:name="P11" style:family="paragraph">
      <style:paragraph-properties fo:margin-left="3.175cm" fo:margin-right="0cm" fo:margin-top="0.211cm" fo:margin-bottom="0cm" text:enable-numbering="true" fo:text-indent="-0.635cm"/>
    </style:style>
    <style:style style:name="P12" style:family="paragraph">
      <style:paragraph-properties fo:margin-left="1.481cm" fo:margin-right="0cm" fo:margin-top="0.282cm" fo:margin-bottom="0cm" fo:line-height="90%" text:enable-numbering="true" fo:text-indent="-1.481cm"/>
    </style:style>
    <style:style style:name="P13" style:family="paragraph">
      <style:paragraph-properties fo:margin-left="2.751cm" fo:margin-right="0cm" fo:margin-top="0.246cm" fo:margin-bottom="0cm" fo:line-height="90%" text:enable-numbering="true" fo:text-indent="-1.481cm"/>
    </style:style>
    <style:style style:name="P14" style:family="paragraph">
      <style:paragraph-properties fo:margin-left="2.063cm" fo:margin-right="0cm" fo:margin-top="0.176cm" fo:margin-bottom="0cm" fo:line-height="9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paragraph-properties fo:margin-left="0cm" fo:margin-right="0cm" fo:margin-top="0cm" fo:margin-bottom="0cm" fo:text-align="justify" text:enable-numbering="false" fo:text-indent="0cm"/>
    </style:style>
    <style:style style:name="P16" style:family="paragraph">
      <style:paragraph-properties fo:margin-left="0cm" fo:margin-right="0cm" fo:margin-top="0cm" fo:margin-bottom="0cm" text:enable-numbering="false" fo:text-indent="0cm"/>
    </style:style>
    <style:style style:name="P17" style:family="paragraph">
      <style:paragraph-properties fo:margin-left="0cm" fo:margin-right="0cm" fo:margin-top="0cm" fo:margin-bottom="0cm" fo:line-height="100%" fo:text-align="justify" text:enable-numbering="false" fo:text-indent="0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cm" fo:margin-bottom="0cm" fo:text-align="justify" text:enable-numbering="false" fo:text-indent="0cm" style:punctuation-wrap="simple" style:line-break="normal"/>
    </style:style>
    <style:style style:name="P20" style:family="paragraph">
      <style:paragraph-properties fo:margin-left="0cm" fo:margin-right="0cm" fo:margin-top="0.176cm" fo:margin-bottom="0cm" text:enable-numbering="false" fo:text-indent="0cm"/>
    </style:style>
    <style:style style:name="P21" style:family="paragraph">
      <style:paragraph-properties fo:margin-left="0cm" fo:margin-right="0cm" fo:margin-top="0.105cm" fo:margin-bottom="0cm" text:enable-numbering="false" fo:text-indent="0cm"/>
    </style:style>
    <style:style style:name="P22" style:family="paragraph">
      <style:paragraph-properties fo:margin-left="0cm" fo:margin-right="0cm" fo:margin-top="0.123cm" fo:margin-bottom="0cm" text:enable-numbering="false" fo:text-indent="0cm"/>
    </style:style>
    <style:style style:name="P23" style:family="paragraph">
      <style:paragraph-properties fo:margin-left="0.952cm" fo:margin-right="0cm" fo:margin-top="0cm" fo:margin-bottom="0cm" fo:text-align="end" text:enable-numbering="false" fo:text-indent="-0.952cm"/>
    </style:style>
    <style:style style:name="P24" style:family="paragraph">
      <style:paragraph-properties fo:margin-left="0.952cm" fo:margin-right="0cm" fo:margin-top="0cm" fo:margin-bottom="0cm" fo:line-height="100%" fo:text-align="justify" text:enable-numbering="false" fo:text-indent="-0.952cm"/>
    </style:style>
    <style:style style:name="P25" style:family="paragraph">
      <style:paragraph-properties fo:margin-left="0.952cm" fo:margin-right="0cm" fo:margin-top="0.176cm" fo:margin-bottom="0cm" fo:text-align="center" text:enable-numbering="false" fo:text-indent="-0.952cm"/>
    </style:style>
    <style:style style:name="P26" style:family="paragraph">
      <style:paragraph-properties fo:margin-left="0.952cm" fo:margin-right="0cm" fo:margin-top="0.123cm" fo:margin-bottom="0cm" fo:text-align="center" text:enable-numbering="false" fo:text-indent="-0.952cm"/>
    </style:style>
    <style:style style:name="P27" style:family="paragraph">
      <style:paragraph-properties fo:margin-left="0.952cm" fo:margin-right="0cm" fo:margin-top="0.176cm" fo:margin-bottom="0cm" fo:text-align="end" text:enable-numbering="false" fo:text-indent="-0.952cm"/>
    </style:style>
    <style:style style:name="P28" style:family="paragraph">
      <style:paragraph-properties fo:margin-left="0.952cm" fo:margin-right="0cm" fo:margin-top="0.105cm" fo:margin-bottom="0cm" fo:text-align="end" text:enable-numbering="false" fo:text-indent="-0.952cm"/>
    </style:style>
    <style:style style:name="P29" style:family="paragraph">
      <style:paragraph-properties fo:margin-left="0.952cm" fo:margin-right="0cm" fo:margin-top="0.105cm" fo:margin-bottom="0cm" fo:text-align="center" text:enable-numbering="false" fo:text-indent="-0.952cm"/>
    </style:style>
    <style:style style:name="P30" style:family="paragraph">
      <style:paragraph-properties fo:margin-left="0.952cm" fo:margin-right="0cm" fo:margin-top="0.158cm" fo:margin-bottom="0cm" fo:text-align="center" text:enable-numbering="false" fo:text-indent="-0.952cm"/>
    </style:style>
    <style:style style:name="P31" style:family="paragraph">
      <style:paragraph-properties fo:margin-left="0.952cm" fo:margin-right="0cm" fo:margin-top="0.246cm" fo:margin-bottom="0cm" text:enable-numbering="true" fo:text-indent="-0.952cm"/>
    </style:style>
    <style:style style:name="P32" style:family="paragraph">
      <style:paragraph-properties fo:margin-left="2.063cm" fo:margin-right="0cm" fo:margin-top="0.176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3" style:family="paragraph">
      <style:paragraph-properties fo:margin-left="0cm" fo:margin-right="0cm" fo:margin-top="0.881cm" fo:margin-bottom="0cm" fo:line-height="100%" fo:text-align="center" text:enable-numbering="false" fo:text-indent="0cm"/>
    </style:style>
    <style:style style:name="P34" style:family="paragraph">
      <style:paragraph-properties fo:margin-left="0cm" fo:margin-right="0cm" fo:margin-top="0.617cm" fo:margin-bottom="0cm" fo:line-height="100%" text:enable-numbering="false" fo:text-indent="0cm"/>
    </style:style>
    <style:style style:name="T1" style:family="text">
      <style:text-properties fo:color="#000000" fo:font-size="40pt" fo:language="en" fo:country="US" style:font-size-asian="40pt" style:font-size-complex="40pt"/>
    </style:style>
    <style:style style:name="T2" style:family="text">
      <style:text-properties fo:color="#000000" fo:font-size="32pt" fo:language="en" fo:country="US" style:font-size-asian="32pt" style:font-size-complex="32pt"/>
    </style:style>
    <style:style style:name="T3" style:family="text">
      <style:text-properties fo:color="#000000" fo:language="en" fo:country="US"/>
    </style:style>
    <style:style style:name="T4" style:family="text">
      <style:text-properties fo:font-size="24pt" fo:language="en" fo:country="GB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font-size="20pt" fo:language="en" fo:country="US" fo:font-style="italic" style:font-size-asian="20pt" style:font-size-complex="20pt"/>
    </style:style>
    <style:style style:name="T12" style:family="text">
      <style:text-properties fo:font-family="Wingdings" style:font-pitch="variable" style:font-charset="x-symbol" fo:language="en" fo:country="US"/>
    </style:style>
    <style:style style:name="T13" style:family="text">
      <style:text-properties fo:font-size="32pt" fo:language="en" fo:country="GB" style:font-size-asian="32pt" style:font-size-complex="32pt"/>
    </style:style>
    <style:style style:name="T14" style:family="text">
      <style:text-properties fo:font-size="32pt" fo:language="en" fo:country="GB" fo:font-weight="bold" style:font-size-asian="32pt" style:font-size-complex="32pt"/>
    </style:style>
    <style:style style:name="T15" style:family="text">
      <style:text-properties fo:font-size="20pt" fo:language="en" fo:country="GB" style:font-size-asian="20pt" style:font-size-complex="20pt"/>
    </style:style>
    <style:style style:name="T16" style:family="text">
      <style:text-properties fo:font-size="20pt" fo:language="en" fo:country="GB" fo:font-style="italic" style:font-size-asian="20pt" style:font-size-complex="20pt"/>
    </style:style>
    <style:style style:name="T17" style:family="text">
      <style:text-properties fo:color="#000000" fo:font-size="20pt" fo:language="en" fo:country="GB" style:font-size-asian="20pt" style:font-size-complex="20pt"/>
    </style:style>
    <style:style style:name="T18" style:family="text">
      <style:text-properties fo:color="#000000" fo:font-family="'Comic Sans MS'" style:font-family-generic="script" style:font-pitch="variable" fo:font-size="16pt" fo:language="en" fo:country="GB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9" style:family="text">
      <style:text-properties fo:color="#000000" fo:font-family="'Comic Sans MS'" style:font-family-generic="script" style:font-pitch="variable" fo:font-size="16pt" fo:language="en" fo:country="GB" fo:font-style="italic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0" style:family="text">
      <style:text-properties fo:color="#000000" fo:font-size="20pt" fo:language="en" fo:country="GB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1" style:family="text">
      <style:text-properties fo:color="#000000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2" style:family="text">
      <style:text-properties fo:color="#000000" fo:font-size="12pt" fo:language="en" fo:country="GB" fo:font-style="italic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3" style:family="text">
      <style:text-properties fo:color="#000000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4" style:family="text">
      <style:text-properties fo:color="#000000" style:text-position="30% 58%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5" style:family="text">
      <style:text-properties fo:color="#000000" fo:font-size="14pt" fo:language="en" fo:country="GB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6" style:family="text">
      <style:text-properties fo:color="#000000" fo:font-size="20pt" fo:language="en" fo:country="GB" fo:font-style="italic" style:font-size-asian="20pt" style:font-size-complex="20pt"/>
    </style:style>
    <style:style style:name="T27" style:family="text">
      <style:text-properties fo:color="#000000" fo:font-size="20pt" fo:language="en" fo:country="US" fo:font-style="italic" style:font-size-asian="20pt" style:font-size-complex="20pt"/>
    </style:style>
    <style:style style:name="T28" style:family="text">
      <style:text-properties fo:color="#000000" fo:font-size="12pt" fo:language="en" fo:country="GB" fo:font-style="italic" style:font-size-asian="12pt" style:font-size-complex="12pt"/>
    </style:style>
    <style:style style:name="T29" style:family="text">
      <style:text-properties fo:color="#000000" fo:font-size="12pt" fo:language="en" fo:country="US" fo:font-style="italic" style:font-size-asian="12pt" style:font-size-complex="12pt"/>
    </style:style>
    <style:style style:name="T30" style:family="text">
      <style:text-properties fo:color="#000000" fo:font-size="12pt" fo:language="en" fo:country="GB" style:font-size-asian="12pt" style:font-size-complex="12pt"/>
    </style:style>
    <style:style style:name="T31" style:family="text">
      <style:text-properties fo:color="#000000" fo:font-size="20pt" fo:language="en" fo:country="US" style:font-size-asian="20pt" style:font-size-complex="20pt"/>
    </style:style>
    <style:style style:name="T32" style:family="text">
      <style:text-properties fo:color="#000000" fo:font-size="10pt" fo:language="en" fo:country="GB" fo:font-style="italic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33" style:family="text">
      <style:text-properties fo:color="#000000" fo:font-size="10pt" fo:language="en" fo:country="GB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34" style:family="text">
      <style:text-properties fo:color="#000000" style:text-position="30% 58%" fo:font-size="10pt" fo:language="en" fo:country="GB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35" style:family="text">
      <style:text-properties fo:color="#000000" fo:font-size="14pt" fo:language="en" fo:country="GB" fo:font-style="italic" fo:font-weight="bold" style:font-size-asian="14pt" style:font-size-complex="14pt"/>
    </style:style>
    <style:style style:name="T36" style:family="text">
      <style:text-properties fo:color="#000000" fo:font-size="14pt" fo:language="en" fo:country="US" fo:font-style="italic" fo:font-weight="bold" style:font-size-asian="14pt" style:font-size-complex="14pt"/>
    </style:style>
    <style:style style:name="T37" style:family="text">
      <style:text-properties fo:color="#000000" fo:font-size="14pt" fo:language="en" fo:country="GB" fo:font-style="italic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8" style:family="text">
      <style:text-properties fo:color="#000000" fo:font-family="'Arial Unicode MS'" style:font-family-generic="swiss" style:font-pitch="variable" fo:font-size="16pt" fo:language="en" fo:country="US" fo:font-style="italic" fo:font-weight="bold" style:font-size-asian="16pt" style:font-size-complex="16pt"/>
    </style:style>
    <style:style style:name="T39" style:family="text">
      <style:text-properties fo:color="#000000" fo:font-size="14pt" fo:language="en" fo:country="GB" fo:font-style="italic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0" style:family="text">
      <style:text-properties fo:color="#000000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1" style:family="text">
      <style:text-properties fo:color="#000000" fo:font-size="20pt" fo:language="en" fo:country="US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2" style:family="text">
      <style:text-properties fo:color="#000000" fo:font-size="18pt" fo:language="en" fo:country="GB" fo:font-style="italic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3" style:family="text">
      <style:text-properties fo:color="#000000" fo:font-size="18pt" fo:language="en" fo:country="US" fo:font-style="italic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4" style:family="text">
      <style:text-properties fo:color="#000000" fo:font-size="20pt" fo:language="en" fo:country="GB" fo:font-style="italic" style:font-family-asian="Arial" style:font-pitch-asian="variable" style:font-size-asian="20pt" style:font-family-complex="Arial" style:font-pitch-complex="variable" style:font-size-complex="20pt"/>
    </style:style>
    <style:style style:name="T45" style:family="text">
      <style:text-properties fo:color="#000000" fo:font-family="'Comic Sans MS'" style:font-family-generic="script" style:font-pitch="variable" fo:font-size="40pt" style:font-size-asian="40pt" style:font-size-complex="40pt"/>
    </style:style>
    <style:style style:name="T46" style:family="text">
      <style:text-properties fo:font-family="'Comic Sans MS'" style:font-family-generic="script" style:font-pitch="variable" fo:font-size="28pt" style:font-size-asian="28pt" style:font-size-complex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1.48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1.481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he process of Requests for Adminship on the English Wikipedia:  Role of trust in an open system 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013cm" svg:height="6.351cm" svg:x="1.481cm" svg:y="1.482cm" presentation:class="title" presentation:user-transformed="true">
          <draw:text-box>
            <text:p text:style-name="P1"><text:span text:style-name="T1">The process of Requests for Adminship on the English Wikipedia:</text:span><text:span text:style-name="T1"><text:line-break/></text:span><text:span text:style-name="T1"> </text:span><text:span text:style-name="T2">Role of trust in an open system</text:span><text:span text:style-name="T3"> </text:span></text:p>
          </draw:text-box>
        </draw:frame>
        <draw:frame presentation:style-name="pr2" draw:text-style-name="P2" draw:layer="layout" svg:width="17.78cm" svg:height="5.716cm" svg:x="3.598cm" svg:y="9.736cm" presentation:class="subtitle" presentation:user-transformed="true">
          <draw:text-box>
            <text:p text:style-name="P3"><text:span text:style-name="T4">Srinivas Gunta</text:span></text:p>
            <text:p text:style-name="P3"><text:span text:style-name="T5">Fellow Student, Indian Institute of Management Bangalore</text:span></text:p>
          </draw:text-box>
        </draw:frame>
        <presentation:notes draw:style-name="dp2">
          <draw:page-thumbnail draw:style-name="gr1" draw:layer="layout" svg:width="12.877cm" svg:height="9.659cm" svg:x="3.262cm" svg:y="1.931cm" draw:page-number="1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Trust" draw:style-name="dp1" draw:master-page-name="Default" presentation:presentation-page-layout-name="AL2T1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Trust</text:p>
          </draw:text-box>
        </draw:frame>
        <draw:frame presentation:style-name="pr5" draw:text-style-name="P2" draw:layer="layout" svg:width="22.437cm" svg:height="13.971cm" svg:x="1.904cm" svg:y="2.963cm" presentation:class="outline" presentation:user-transformed="true">
          <draw:text-box>
            <text:list text:style-name="L3">
              <text:list-item>
                <text:p text:style-name="P4"><text:span text:style-name="T6">Is being increasingly viewed as important for success of organizations.</text:span></text:p>
              </text:list-item>
            </text:list>
            <text:list text:style-name="L3">
              <text:list-item>
                <text:p text:style-name="P4"><text:span text:style-name="T6">Open systems are increasingly being researched to understand what holds them together.</text:span></text:p>
              </text:list-item>
            </text:list>
            <text:list text:style-name="L3">
              <text:list-item>
                <text:p text:style-name="P4"><text:span text:style-name="T6">Trust as the primary adhesive.</text:span></text:p>
              </text:list-item>
            </text:list>
            <text:list text:style-name="L3">
              <text:list-item>
                <text:p text:style-name="P4"><text:span text:style-name="T6">What is trust?</text:span></text:p>
              </text:list-item>
            </text:list>
            <text:list text:style-name="L3">
              <text:list-item>
                <text:list>
                  <text:list-item>
                    <text:p text:style-name="P5">Adopting a TCE (Transaction Cost Economics) perspective in defining trust as one which reduces transaction costs.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77cm" svg:height="9.658cm" svg:x="3.263cm" svg:y="1.931cm" draw:page-number="2"/>
          <draw:frame presentation:style-name="pr6" draw:text-style-name="P2" draw:layer="layout" svg:width="14.225cm" svg:height="11.589cm" svg:x="2.588cm" svg:y="12.233cm" presentation:class="notes" presentation:user-transformed="true">
            <draw:text-box>
              <text:p text:style-name="P6">Kid trusting parents is natural; colleagues trusting each other is learned through cultural traits and shared experiences. What in an OSS</text:p>
            </draw:text-box>
          </draw:frame>
        </presentation:notes>
      </draw:page>
      <draw:page draw:name="Wikipedia &amp; the English Wikipedia" draw:style-name="dp1" draw:master-page-name="Default" presentation:presentation-page-layout-name="AL2T1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<text:span text:style-name="T7">Wikipedia &amp; the English Wikipedia</text:span></text:p>
          </draw:text-box>
        </draw:frame>
        <draw:frame presentation:style-name="pr5" draw:text-style-name="P2" draw:layer="layout" svg:width="22.437cm" svg:height="13.971cm" svg:x="1.904cm" svg:y="2.963cm" presentation:class="outline" presentation:user-transformed="true">
          <draw:text-box>
            <text:list text:style-name="L3">
              <text:list-item>
                <text:p text:style-name="P4"><text:span text:style-name="T8">“</text:span><text:span text:style-name="T8">Possibly the greatest idea of the Computer Age”</text:span><text:span text:style-name="T9"> – </text:span><text:span text:style-name="T10">BritishWebWorld magazine</text:span><text:span text:style-name="T9"> </text:span></text:p>
              </text:list-item>
            </text:list>
            <text:list text:style-name="L3">
              <text:list-item>
                <text:p text:style-name="P7"><text:span text:style-name="T8">“</text:span><text:span text:style-name="T8">The problem is in the way the Wikipedia has come to be regarded and used; how it's been elevated to such importance so quickly.”</text:span><text:span text:style-name="T7"> </text:span><text:span text:style-name="T9">– </text:span><text:span text:style-name="T10">Jaron Lanier in </text:span><text:span text:style-name="T11">The Edge</text:span></text:p>
              </text:list-item>
            </text:list>
            <text:list text:style-name="L3">
              <text:list-item>
                <text:p text:style-name="P4"><text:span text:style-name="T9">The largest of all Wikipedias</text:span></text:p>
              </text:list-item>
            </text:list>
            <text:list text:style-name="L3">
              <text:list-item>
                <text:p text:style-name="P4"><text:span text:style-name="T9">Over 60% of Wikipedia audience hops on to the English Wikipedia</text:span></text:p>
              </text:list-item>
            </text:list>
            <text:list text:style-name="L3">
              <text:list-item>
                <text:p text:style-name="P4"><text:span text:style-name="T9">Over a million articles</text:span></text:p>
              </text:list-item>
            </text:list>
            <text:list text:style-name="L3">
              <text:list-item>
                <text:p text:style-name="P4"><text:span text:style-name="T9">Over a million registered users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3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Administrators" draw:style-name="dp1" draw:master-page-name="Default" presentation:presentation-page-layout-name="AL2T1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Administrators</text:p>
          </draw:text-box>
        </draw:frame>
        <draw:frame presentation:style-name="pr5" draw:text-style-name="P2" draw:layer="layout" svg:width="22.437cm" svg:height="13.971cm" svg:x="1.904cm" svg:y="2.963cm" presentation:class="outline" presentation:user-transformed="true">
          <draw:text-box>
            <text:list text:style-name="L3">
              <text:list-item>
                <text:p text:style-name="P8"><text:span text:style-name="T9">Less than thousand administrators</text:span></text:p>
              </text:list-item>
            </text:list>
            <text:list text:style-name="L3">
              <text:list-item>
                <text:p text:style-name="P8"><text:span text:style-name="T9">Equipped with additional tools for maintenance</text:span></text:p>
              </text:list-item>
            </text:list>
            <text:list text:style-name="L3">
              <text:list-item>
                <text:p text:style-name="P8"><text:span text:style-name="T9">Compared to (s)electing, recall is tougher</text:span></text:p>
              </text:list-item>
            </text:list>
            <text:list text:style-name="L3">
              <text:list-item>
                <text:p text:style-name="P8"><text:span text:style-name="T9">Hence, very stringent norms in place for selecting an administrator; a well-defined process</text:span></text:p>
              </text:list-item>
            </text:list>
            <text:list text:style-name="L3">
              <text:list-item>
                <text:p text:style-name="P8"><text:span text:style-name="T9">The process is known as Requests for Adminship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4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Objectives of the presentation" draw:style-name="dp1" draw:master-page-name="Default" presentation:presentation-page-layout-name="AL2T1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Objectives of the presentation</text:p>
          </draw:text-box>
        </draw:frame>
        <draw:frame presentation:style-name="pr5" draw:text-style-name="P2" draw:layer="layout" svg:width="22.437cm" svg:height="13.971cm" svg:x="1.904cm" svg:y="2.963cm" presentation:class="outline" presentation:user-transformed="true">
          <draw:text-box>
            <text:list text:style-name="L3">
              <text:list-item>
                <text:p text:style-name="P8"><text:span text:style-name="T9">The RfA process on the English Wikipedia – as a vehicle to understand the role of trust</text:span></text:p>
              </text:list-item>
            </text:list>
            <text:list text:style-name="L3">
              <text:list-item>
                <text:p text:style-name="P8"><text:span text:style-name="T9">Tracing evolution to RfA</text:span></text:p>
              </text:list-item>
            </text:list>
            <text:list text:style-name="L3">
              <text:list-item>
                <text:p text:style-name="P8"><text:span text:style-name="T9">Identifying patterns of trust in RfA</text:span></text:p>
              </text:list-item>
            </text:list>
            <text:list text:style-name="L3">
              <text:list-item>
                <text:p text:style-name="P8"><text:span text:style-name="T9">Pointers to strengthening RfA process through literature review</text:span></text:p>
              </text:list-item>
            </text:list>
            <text:list text:style-name="L3">
              <text:list-item>
                <text:p text:style-name="P8"><text:span text:style-name="T9">Informing research community through the study of RfA</text:span></text:p>
              </text:list-item>
            </text:list>
            <text:list text:style-name="L3">
              <text:list-item>
                <text:p text:style-name="P8"><text:span text:style-name="T9">Extend to open systems and beyond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5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Evolution to RfA" draw:style-name="dp1" draw:master-page-name="Default" presentation:presentation-page-layout-name="AL2T1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<text:span text:style-name="T7">Evolution to RfA</text:span></text:p>
          </draw:text-box>
        </draw:frame>
        <draw:frame presentation:style-name="pr5" draw:text-style-name="P2" draw:layer="layout" svg:width="22.437cm" svg:height="13.976cm" svg:x="1.904cm" svg:y="2.963cm" presentation:class="outline" presentation:user-transformed="true">
          <draw:text-box>
            <text:list text:style-name="L3">
              <text:list-item>
                <text:p text:style-name="P8"><text:span text:style-name="T9">Early days: Any good user is give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Adminship is no big deal</text:span><text:span text:style-name="T7"><text:tab/></text:span><text:span text:style-name="T10">- Jimbo Wal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Decisions are made on the mailing list</text:span></text:p>
              </text:list-item>
            </text:list>
            <text:list text:style-name="L3">
              <text:list-item>
                <text:p text:style-name="P8"><text:span text:style-name="T9">Formal process of Rf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wo ways – self-nom or others’ n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Others’ nom </text:span><text:span text:style-name="T12"></text:span><text:span text:style-name="T7"> more credence for significant “others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Nomination &amp; answer to questions followed by discussion / po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Additional ques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Oppose voters giving diff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77cm" svg:height="9.658cm" svg:x="3.263cm" svg:y="1.931cm" draw:page-number="6"/>
          <draw:frame presentation:style-name="pr6" draw:text-style-name="P2" draw:layer="layout" svg:width="14.225cm" svg:height="11.589cm" svg:x="2.588cm" svg:y="12.233cm" presentation:class="notes" presentation:user-transformed="true">
            <draw:text-box>
              <text:p text:style-name="P6">In theory, self-nom is a pointer to initiative; in practice, it doesn’t give too much confidence to the discussants</text:p>
            </draw:text-box>
          </draw:frame>
        </presentation:notes>
      </draw:page>
      <draw:page draw:name="Standards, tweaks and alternatives" draw:style-name="dp1" draw:master-page-name="Default" presentation:presentation-page-layout-name="AL2T1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Standards, tweaks and alternatives</text:p>
          </draw:text-box>
        </draw:frame>
        <draw:frame presentation:style-name="pr5" draw:text-style-name="P2" draw:layer="layout" svg:width="22.437cm" svg:height="13.971cm" svg:x="1.904cm" svg:y="2.963cm" presentation:class="outline" presentation:user-transformed="true">
          <draw:text-box>
            <text:list text:style-name="L3">
              <text:list-item>
                <text:p text:style-name="P4"><text:span text:style-name="T9">Voting standard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Edit countit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Age countit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Edit summaryiti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Tweak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Admin coach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DfA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Alternativ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Scripts such as pop-ups, Vandalproof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Requests for Rollbac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77cm" svg:height="9.658cm" svg:x="3.263cm" svg:y="1.931cm" draw:page-number="7"/>
          <draw:frame presentation:style-name="pr6" draw:text-style-name="P2" draw:layer="layout" svg:width="14.225cm" svg:height="11.589cm" svg:x="2.588cm" svg:y="12.233cm" presentation:class="notes" presentation:user-transformed="true">
            <draw:text-box>
              <text:p text:style-name="P6">Some of these voting standards end up asking the candidate to reapply. Requests for rollback may be sub-optimal for the candidate but optimal for the community in the current context. May change based on the context.</text:p>
            </draw:text-box>
          </draw:frame>
        </presentation:notes>
      </draw:page>
      <draw:page draw:name="Trust operationalized" draw:style-name="dp1" draw:master-page-name="Default" presentation:presentation-page-layout-name="AL2T1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<text:span text:style-name="T7">Trust operationalized</text:span></text:p>
          </draw:text-box>
        </draw:frame>
        <draw:frame presentation:style-name="pr5" draw:text-style-name="P2" draw:layer="layout" svg:width="22.437cm" svg:height="15.021cm" svg:x="1.904cm" svg:y="2.963cm" presentation:class="outline" presentation:user-transformed="true">
          <draw:text-box>
            <text:list text:style-name="L4">
              <text:list-item>
                <text:p text:style-name="P12"><text:span text:style-name="T13">McEvily, Bill, Vincenzo Perrone and Akbar Zaheer (2003). Trust as an Organizing Principle. Organization Science,</text:span><text:span text:style-name="T14"> </text:span><text:span text:style-name="T13">14(1), 91-103.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Structuring pathway: Developing, maintenance and modification of a system; it leads to pattern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Mobilizing pathway: Converting resources into finalized activities performed by independent actors; it leads to processe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3">Generic; not applicable to an open system</text:span></text:p>
              </text:list-item>
            </text:list>
            <text:list text:style-name="L4">
              <text:list-item>
                <text:p text:style-name="P12"><text:span text:style-name="T13">Additional layer of TCE for clarity</text:span></text:p>
              </text:list-item>
            </text:list>
          </draw:text-box>
        </draw:frame>
        <presentation:notes draw:style-name="dp3">
          <draw:page-thumbnail draw:layer="layout" svg:width="12.877cm" svg:height="9.658cm" svg:x="3.263cm" svg:y="1.931cm" draw:page-number="8"/>
          <draw:frame presentation:style-name="pr6" draw:text-style-name="P2" draw:layer="layout" svg:width="14.225cm" svg:height="11.589cm" svg:x="2.588cm" svg:y="12.233cm" presentation:class="notes" presentation:user-transformed="true">
            <draw:text-box>
              <text:p text:style-name="P6">Resources - time, effort, attention and knowledge</text:p>
            </draw:text-box>
          </draw:frame>
        </presentation:notes>
      </draw:page>
      <draw:page draw:name="What are transaction costs?" draw:style-name="dp1" draw:master-page-name="Default" presentation:presentation-page-layout-name="AL2T1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What are transaction costs?</text:p>
          </draw:text-box>
        </draw:frame>
        <draw:frame presentation:style-name="pr5" draw:text-style-name="P2" draw:layer="layout" svg:width="22.437cm" svg:height="13.971cm" svg:x="1.904cm" svg:y="2.963cm" presentation:class="outline" presentation:user-transformed="true">
          <draw:text-box>
            <text:list text:style-name="L3">
              <text:list-item>
                <text:p text:style-name="P4"><text:span text:style-name="T9">Simply put, the costs of transacting.</text:span></text:p>
              </text:list-item>
            </text:list>
            <text:list text:style-name="L3">
              <text:list-item>
                <text:p text:style-name="P4"><text:span text:style-name="T9">What costs constitute transaction costs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Search co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Contracting co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Monitoring co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Enforcement co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<text:tab/></text:span><text:span text:style-name="T15"><text:tab/></text:span><text:span text:style-name="T15"><text:tab/></text:span><text:span text:style-name="T15">Dyer, Jeffrey H. (1997). Effective Interfirm Collaboration: How firms minimize transaction costs and increase transaction value. </text:span><text:span text:style-name="T16">Strategic Management Journal, 18(7), 535-556.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Trust as a mechanism to reduce transaction costs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9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…trust along the structuring pathway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trust along the structuring pathway</text:p>
          </draw:text-box>
        </draw:frame>
        <draw:g>
          <draw:custom-shape draw:style-name="gr2" draw:text-style-name="P2" draw:layer="layout" svg:width="6.2cm" svg:height="4.484cm" svg:x="17.93cm" svg:y="5.927cm">
            <text:p text:style-name="P15"><text:span text:style-name="T17">Group think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4.484cm" svg:x="13.123cm" svg:y="5.927cm">
            <text:p text:style-name="P15"><text:span text:style-name="T17">Enhanced performance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23cm" svg:height="4.484cm" svg:x="7.893cm" svg:y="5.927cm">
            <text:p text:style-name="P16"><text:span text:style-name="T17">Group membership</text:span></text:p>
            <text:p text:style-name="P16"><text:span text:style-name="T17">Group similarity</text:span></text:p>
            <text:p text:style-name="P16"><text:span text:style-name="T17">Common third par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4.484cm" svg:x="1.693cm" svg:y="5.927cm">
            <text:p text:style-name="P15"><text:span text:style-name="T17">Transferability &amp; Density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0.931cm" svg:x="1.693cm" svg:y="4.996cm">
            <text:p text:style-name="P17"><text:span text:style-name="T18">Structuring – Development, maintenance &amp; modification of syste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7.93cm" svg:y="3.387cm">
            <text:p text:style-name="P17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1.609cm" svg:x="13.123cm" svg:y="3.387cm">
            <text:p text:style-name="P17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23cm" svg:height="1.609cm" svg:x="7.893cm" svg:y="3.387cm">
            <text:p text:style-name="P17"><text:span text:style-name="T19">Characteristic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.693cm" svg:y="3.387cm">
            <text:p text:style-name="P17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693cm" svg:y1="3.387cm" svg:x2="24.13cm" svg:y2="3.387cm">
            <text:p/>
          </draw:line>
          <draw:line draw:style-name="gr4" draw:text-style-name="P18" draw:layer="layout" svg:x1="1.693cm" svg:y1="10.411cm" svg:x2="24.13cm" svg:y2="10.411cm">
            <text:p/>
          </draw:line>
          <draw:line draw:style-name="gr4" draw:text-style-name="P18" draw:layer="layout" svg:x1="1.693cm" svg:y1="3.387cm" svg:x2="1.693cm" svg:y2="10.411cm">
            <text:p/>
          </draw:line>
          <draw:line draw:style-name="gr4" draw:text-style-name="P18" draw:layer="layout" svg:x1="24.13cm" svg:y1="3.387cm" svg:x2="24.13cm" svg:y2="10.411cm">
            <text:p/>
          </draw:line>
          <draw:line draw:style-name="gr4" draw:text-style-name="P18" draw:layer="layout" svg:x1="1.693cm" svg:y1="4.996cm" svg:x2="24.13cm" svg:y2="4.996cm">
            <text:p/>
          </draw:line>
          <draw:line draw:style-name="gr4" draw:text-style-name="P18" draw:layer="layout" svg:x1="7.893cm" svg:y1="3.387cm" svg:x2="7.893cm" svg:y2="4.996cm">
            <text:p/>
          </draw:line>
          <draw:line draw:style-name="gr4" draw:text-style-name="P18" draw:layer="layout" svg:x1="13.123cm" svg:y1="3.387cm" svg:x2="13.123cm" svg:y2="4.996cm">
            <text:p/>
          </draw:line>
          <draw:line draw:style-name="gr4" draw:text-style-name="P18" draw:layer="layout" svg:x1="17.93cm" svg:y1="3.387cm" svg:x2="17.93cm" svg:y2="4.996cm">
            <text:p/>
          </draw:line>
          <draw:line draw:style-name="gr4" draw:text-style-name="P18" draw:layer="layout" svg:x1="1.693cm" svg:y1="5.927cm" svg:x2="24.13cm" svg:y2="5.927cm">
            <text:p/>
          </draw:line>
          <draw:line draw:style-name="gr4" draw:text-style-name="P18" draw:layer="layout" svg:x1="7.893cm" svg:y1="5.927cm" svg:x2="7.893cm" svg:y2="10.411cm">
            <text:p/>
          </draw:line>
          <draw:line draw:style-name="gr4" draw:text-style-name="P18" draw:layer="layout" svg:x1="13.123cm" svg:y1="5.927cm" svg:x2="13.123cm" svg:y2="10.411cm">
            <text:p/>
          </draw:line>
          <draw:line draw:style-name="gr4" draw:text-style-name="P18" draw:layer="layout" svg:x1="17.93cm" svg:y1="5.927cm" svg:x2="17.93cm" svg:y2="10.411cm">
            <text:p/>
          </draw:line>
        </draw:g>
        <presentation:notes draw:style-name="dp3">
          <draw:page-thumbnail draw:layer="layout" svg:width="12.877cm" svg:height="9.658cm" svg:x="3.263cm" svg:y="1.931cm" draw:page-number="10"/>
          <draw:frame presentation:style-name="pr6" draw:text-style-name="P2" draw:layer="layout" svg:width="14.225cm" svg:height="11.589cm" svg:x="2.588cm" svg:y="12.233cm" presentation:class="notes" presentation:user-transformed="true">
            <draw:text-box>
              <text:p text:style-name="P6"><text:span text:style-name="T7">Structuring refers to the RfA nom itself (in other words, evolution of an RfA nomination); Common third party is a vital component</text:span></text:p>
            </draw:text-box>
          </draw:frame>
        </presentation:notes>
      </draw:page>
      <draw:page draw:name="page11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trust along the structuring pathway</text:p>
          </draw:text-box>
        </draw:frame>
        <draw:g>
          <draw:custom-shape draw:style-name="gr2" draw:text-style-name="P2" draw:layer="layout" svg:width="6.2cm" svg:height="2.54cm" svg:x="17.93cm" svg:y="7.871cm">
            <text:p text:style-name="P15"><text:span text:style-name="T20">“</text:span><text:span text:style-name="T20">per above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2.54cm" svg:x="13.123cm" svg:y="7.871cm">
            <text:p text:style-name="P15"><text:span text:style-name="T20">Easier to vo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2.54cm" svg:x="1.693cm" svg:y="7.871cm">
            <text:p text:style-name="P15"><text:span text:style-name="T20">Non self-no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944cm" svg:x="17.93cm" svg:y="5.927cm">
            <text:p text:style-name="P15"><text:span text:style-name="T21">Group thin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1.944cm" svg:x="13.123cm" svg:y="5.927cm">
            <text:p text:style-name="P15"><text:span text:style-name="T21">Enhanced perform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23cm" svg:height="4.484cm" svg:x="7.893cm" svg:y="5.927cm">
            <text:p text:style-name="P15"><text:span text:style-name="T21">Group membership</text:span></text:p>
            <text:p text:style-name="P19"><text:span text:style-name="T21">Group similarity</text:span></text:p>
            <text:p text:style-name="P19"><text:span text:style-name="T21">Common third par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944cm" svg:x="1.693cm" svg:y="5.927cm">
            <text:p text:style-name="P15"><text:span text:style-name="T21">Transferability &amp; Dens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0.931cm" svg:x="1.693cm" svg:y="4.996cm">
            <text:p text:style-name="P17"><text:span text:style-name="T18">Structuring – Development, maintenance &amp; modification of syste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7.93cm" svg:y="3.387cm">
            <text:p text:style-name="P17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1.609cm" svg:x="13.123cm" svg:y="3.387cm">
            <text:p text:style-name="P17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23cm" svg:height="1.609cm" svg:x="7.893cm" svg:y="3.387cm">
            <text:p text:style-name="P17"><text:span text:style-name="T19">Characteristic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.693cm" svg:y="3.387cm">
            <text:p text:style-name="P17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693cm" svg:y1="3.387cm" svg:x2="24.13cm" svg:y2="3.387cm">
            <text:p/>
          </draw:line>
          <draw:line draw:style-name="gr4" draw:text-style-name="P18" draw:layer="layout" svg:x1="1.693cm" svg:y1="10.411cm" svg:x2="24.13cm" svg:y2="10.411cm">
            <text:p/>
          </draw:line>
          <draw:line draw:style-name="gr4" draw:text-style-name="P18" draw:layer="layout" svg:x1="1.693cm" svg:y1="3.387cm" svg:x2="1.693cm" svg:y2="10.411cm">
            <text:p/>
          </draw:line>
          <draw:line draw:style-name="gr4" draw:text-style-name="P18" draw:layer="layout" svg:x1="24.13cm" svg:y1="3.387cm" svg:x2="24.13cm" svg:y2="10.411cm">
            <text:p/>
          </draw:line>
          <draw:line draw:style-name="gr4" draw:text-style-name="P18" draw:layer="layout" svg:x1="1.693cm" svg:y1="4.996cm" svg:x2="24.13cm" svg:y2="4.996cm">
            <text:p/>
          </draw:line>
          <draw:line draw:style-name="gr4" draw:text-style-name="P18" draw:layer="layout" svg:x1="7.893cm" svg:y1="3.387cm" svg:x2="7.893cm" svg:y2="4.996cm">
            <text:p/>
          </draw:line>
          <draw:line draw:style-name="gr4" draw:text-style-name="P18" draw:layer="layout" svg:x1="13.123cm" svg:y1="3.387cm" svg:x2="13.123cm" svg:y2="4.996cm">
            <text:p/>
          </draw:line>
          <draw:line draw:style-name="gr4" draw:text-style-name="P18" draw:layer="layout" svg:x1="17.93cm" svg:y1="3.387cm" svg:x2="17.93cm" svg:y2="4.996cm">
            <text:p/>
          </draw:line>
          <draw:line draw:style-name="gr4" draw:text-style-name="P18" draw:layer="layout" svg:x1="1.693cm" svg:y1="5.927cm" svg:x2="24.13cm" svg:y2="5.927cm">
            <text:p/>
          </draw:line>
          <draw:line draw:style-name="gr4" draw:text-style-name="P18" draw:layer="layout" svg:x1="1.693cm" svg:y1="7.871cm" svg:x2="7.893cm" svg:y2="7.871cm">
            <text:p/>
          </draw:line>
          <draw:line draw:style-name="gr4" draw:text-style-name="P18" draw:layer="layout" svg:x1="7.893cm" svg:y1="5.927cm" svg:x2="7.893cm" svg:y2="10.411cm">
            <text:p/>
          </draw:line>
          <draw:line draw:style-name="gr4" draw:text-style-name="P18" draw:layer="layout" svg:x1="13.123cm" svg:y1="5.927cm" svg:x2="13.123cm" svg:y2="10.411cm">
            <text:p/>
          </draw:line>
          <draw:line draw:style-name="gr4" draw:text-style-name="P18" draw:layer="layout" svg:x1="13.123cm" svg:y1="7.871cm" svg:x2="24.13cm" svg:y2="7.871cm">
            <text:p/>
          </draw:line>
          <draw:line draw:style-name="gr4" draw:text-style-name="P18" draw:layer="layout" svg:x1="17.93cm" svg:y1="5.927cm" svg:x2="17.93cm" svg:y2="10.411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11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trust along the structuring pathway</text:p>
          </draw:text-box>
        </draw:frame>
        <draw:g>
          <draw:custom-shape draw:style-name="gr2" draw:text-style-name="P2" draw:layer="layout" svg:width="6.2cm" svg:height="5.331cm" svg:x="17.93cm" svg:y="7.832cm">
            <text:p text:style-name="P15"><text:span text:style-name="T17">Local search (i.e. within ties) may be sub-optimal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5.331cm" svg:x="13.123cm" svg:y="7.832cm">
            <text:p text:style-name="P15"><text:span text:style-name="T17">Good knowledge about competencies of partners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23cm" svg:height="5.331cm" svg:x="7.893cm" svg:y="7.832cm">
            <text:p text:style-name="P15"><text:span text:style-name="T17">Same tie, lots of transfers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5.331cm" svg:x="1.693cm" svg:y="7.832cm">
            <text:p text:style-name="P15"><text:span text:style-name="T17">Generative capacity &amp; multiplexity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7.93cm" svg:y="6.985cm">
            <text:p text:style-name="P15"><text:span text:style-name="T22">“</text:span><text:span text:style-name="T22">per above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0.847cm" svg:x="13.123cm" svg:y="6.985cm">
            <text:p text:style-name="P15"><text:span text:style-name="T22">Easier to vo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.693cm" svg:y="6.985cm">
            <text:p text:style-name="P15"><text:span text:style-name="T22">Non self-no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58cm" svg:x="17.93cm" svg:y="5.927cm">
            <text:p text:style-name="P15"><text:span text:style-name="T23">Group thin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1.058cm" svg:x="13.123cm" svg:y="5.927cm">
            <text:p text:style-name="P15"><text:span text:style-name="T23">Enhanced perform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23cm" svg:height="1.905cm" svg:x="7.893cm" svg:y="5.927cm">
            <text:p text:style-name="P15"><text:span text:style-name="T23">Group membership</text:span></text:p>
            <text:p text:style-name="P19"><text:span text:style-name="T23">Group similarity</text:span></text:p>
            <text:p text:style-name="P19"><text:span text:style-name="T23">Common 3</text:span><text:span text:style-name="T24">rd</text:span><text:span text:style-name="T23"> <text:s/>par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58cm" svg:x="1.693cm" svg:y="5.927cm">
            <text:p text:style-name="P15"><text:span text:style-name="T23">Transferability &amp; Dens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0.931cm" svg:x="1.693cm" svg:y="4.996cm">
            <text:p text:style-name="P17"><text:span text:style-name="T18">Structuring – Development, maintenance &amp; modification of syste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7.93cm" svg:y="3.387cm">
            <text:p text:style-name="P17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1.609cm" svg:x="13.123cm" svg:y="3.387cm">
            <text:p text:style-name="P17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23cm" svg:height="1.609cm" svg:x="7.893cm" svg:y="3.387cm">
            <text:p text:style-name="P17"><text:span text:style-name="T19">Characteristic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.693cm" svg:y="3.387cm">
            <text:p text:style-name="P17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693cm" svg:y1="3.387cm" svg:x2="24.13cm" svg:y2="3.387cm">
            <text:p/>
          </draw:line>
          <draw:line draw:style-name="gr4" draw:text-style-name="P18" draw:layer="layout" svg:x1="1.693cm" svg:y1="13.163cm" svg:x2="24.13cm" svg:y2="13.163cm">
            <text:p/>
          </draw:line>
          <draw:line draw:style-name="gr4" draw:text-style-name="P18" draw:layer="layout" svg:x1="1.693cm" svg:y1="3.387cm" svg:x2="1.693cm" svg:y2="13.163cm">
            <text:p/>
          </draw:line>
          <draw:line draw:style-name="gr4" draw:text-style-name="P18" draw:layer="layout" svg:x1="24.13cm" svg:y1="3.387cm" svg:x2="24.13cm" svg:y2="13.163cm">
            <text:p/>
          </draw:line>
          <draw:line draw:style-name="gr4" draw:text-style-name="P18" draw:layer="layout" svg:x1="1.693cm" svg:y1="4.996cm" svg:x2="24.13cm" svg:y2="4.996cm">
            <text:p/>
          </draw:line>
          <draw:line draw:style-name="gr4" draw:text-style-name="P18" draw:layer="layout" svg:x1="7.893cm" svg:y1="3.387cm" svg:x2="7.893cm" svg:y2="4.996cm">
            <text:p/>
          </draw:line>
          <draw:line draw:style-name="gr4" draw:text-style-name="P18" draw:layer="layout" svg:x1="13.123cm" svg:y1="3.387cm" svg:x2="13.123cm" svg:y2="4.996cm">
            <text:p/>
          </draw:line>
          <draw:line draw:style-name="gr4" draw:text-style-name="P18" draw:layer="layout" svg:x1="17.93cm" svg:y1="3.387cm" svg:x2="17.93cm" svg:y2="4.996cm">
            <text:p/>
          </draw:line>
          <draw:line draw:style-name="gr4" draw:text-style-name="P18" draw:layer="layout" svg:x1="1.693cm" svg:y1="5.927cm" svg:x2="24.13cm" svg:y2="5.927cm">
            <text:p/>
          </draw:line>
          <draw:line draw:style-name="gr4" draw:text-style-name="P18" draw:layer="layout" svg:x1="1.693cm" svg:y1="6.985cm" svg:x2="7.893cm" svg:y2="6.985cm">
            <text:p/>
          </draw:line>
          <draw:line draw:style-name="gr4" draw:text-style-name="P18" draw:layer="layout" svg:x1="7.893cm" svg:y1="5.927cm" svg:x2="7.893cm" svg:y2="13.163cm">
            <text:p/>
          </draw:line>
          <draw:line draw:style-name="gr4" draw:text-style-name="P18" draw:layer="layout" svg:x1="13.123cm" svg:y1="5.927cm" svg:x2="13.123cm" svg:y2="13.163cm">
            <text:p/>
          </draw:line>
          <draw:line draw:style-name="gr4" draw:text-style-name="P18" draw:layer="layout" svg:x1="13.123cm" svg:y1="6.985cm" svg:x2="24.13cm" svg:y2="6.985cm">
            <text:p/>
          </draw:line>
          <draw:line draw:style-name="gr4" draw:text-style-name="P18" draw:layer="layout" svg:x1="17.93cm" svg:y1="5.927cm" svg:x2="17.93cm" svg:y2="13.163cm">
            <text:p/>
          </draw:line>
          <draw:line draw:style-name="gr4" draw:text-style-name="P18" draw:layer="layout" svg:x1="1.693cm" svg:y1="7.832cm" svg:x2="24.13cm" svg:y2="7.832cm">
            <text:p/>
          </draw:line>
        </draw:g>
        <presentation:notes draw:style-name="dp3">
          <draw:page-thumbnail draw:layer="layout" svg:width="12.877cm" svg:height="9.658cm" svg:x="3.263cm" svg:y="1.931cm" draw:page-number="12"/>
          <draw:frame presentation:style-name="pr6" draw:text-style-name="P2" draw:layer="layout" svg:width="14.225cm" svg:height="11.589cm" svg:x="2.588cm" svg:y="12.233cm" presentation:class="notes" presentation:user-transformed="true">
            <draw:text-box>
              <text:p text:style-name="P6"><text:span text:style-name="T7">Good knowledge about competencies of partners is a vital point</text:span></text:p>
            </draw:text-box>
          </draw:frame>
        </presentation:notes>
      </draw:page>
      <draw:page draw:name="page13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trust along the structuring pathway</text:p>
          </draw:text-box>
        </draw:frame>
        <draw:g>
          <draw:custom-shape draw:style-name="gr2" draw:text-style-name="P2" draw:layer="layout" svg:width="6.2cm" svg:height="1.945cm" svg:x="17.93cm" svg:y="12.316cm">
            <text:p text:style-name="P15"><text:span text:style-name="T20">Admin pool not expand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1.945cm" svg:x="13.123cm" svg:y="12.316cm">
            <text:p text:style-name="P15"><text:span text:style-name="T20">Shared experienc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945cm" svg:x="1.693cm" svg:y="12.316cm">
            <text:p text:style-name="P15"><text:span text:style-name="T20">Nominating someo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4.484cm" svg:x="17.93cm" svg:y="7.832cm">
            <text:p text:style-name="P15"><text:span text:style-name="T21">Local search (i.e. within ties) may be sub-optim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4.484cm" svg:x="13.123cm" svg:y="7.832cm">
            <text:p text:style-name="P15"><text:span text:style-name="T21">Good knowledge about competencies of partn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23cm" svg:height="6.429cm" svg:x="7.893cm" svg:y="7.832cm">
            <text:p text:style-name="P15"><text:span text:style-name="T21">Same tie, lots of transf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4.484cm" svg:x="1.693cm" svg:y="7.832cm">
            <text:p text:style-name="P15"><text:span text:style-name="T21">Generative capacity &amp; multiplex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7.93cm" svg:y="6.985cm">
            <text:p text:style-name="P15"><text:span text:style-name="T22">“</text:span><text:span text:style-name="T22">per above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0.847cm" svg:x="13.123cm" svg:y="6.985cm">
            <text:p text:style-name="P15"><text:span text:style-name="T22">Easier to vo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.693cm" svg:y="6.985cm">
            <text:p text:style-name="P15"><text:span text:style-name="T22">Non self-no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58cm" svg:x="17.93cm" svg:y="5.927cm">
            <text:p text:style-name="P15"><text:span text:style-name="T23">Group thin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1.058cm" svg:x="13.123cm" svg:y="5.927cm">
            <text:p text:style-name="P15"><text:span text:style-name="T23">Enhanced perform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23cm" svg:height="1.905cm" svg:x="7.893cm" svg:y="5.927cm">
            <text:p text:style-name="P15"><text:span text:style-name="T23">Group membership</text:span></text:p>
            <text:p text:style-name="P19"><text:span text:style-name="T23">Group similarity</text:span></text:p>
            <text:p text:style-name="P19"><text:span text:style-name="T23">Common 3</text:span><text:span text:style-name="T24">rd</text:span><text:span text:style-name="T23"> <text:s/>par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58cm" svg:x="1.693cm" svg:y="5.927cm">
            <text:p text:style-name="P15"><text:span text:style-name="T23">Transferability &amp; Dens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0.931cm" svg:x="1.693cm" svg:y="4.996cm">
            <text:p text:style-name="P17"><text:span text:style-name="T18">Structuring – Development, maintenance &amp; modification of syste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7.93cm" svg:y="3.387cm">
            <text:p text:style-name="P17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07cm" svg:height="1.609cm" svg:x="13.123cm" svg:y="3.387cm">
            <text:p text:style-name="P17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23cm" svg:height="1.609cm" svg:x="7.893cm" svg:y="3.387cm">
            <text:p text:style-name="P17"><text:span text:style-name="T19">Characteristic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.693cm" svg:y="3.387cm">
            <text:p text:style-name="P17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693cm" svg:y1="3.387cm" svg:x2="24.13cm" svg:y2="3.387cm">
            <text:p/>
          </draw:line>
          <draw:line draw:style-name="gr4" draw:text-style-name="P18" draw:layer="layout" svg:x1="1.693cm" svg:y1="14.261cm" svg:x2="24.13cm" svg:y2="14.261cm">
            <text:p/>
          </draw:line>
          <draw:line draw:style-name="gr4" draw:text-style-name="P18" draw:layer="layout" svg:x1="1.693cm" svg:y1="3.387cm" svg:x2="1.693cm" svg:y2="14.261cm">
            <text:p/>
          </draw:line>
          <draw:line draw:style-name="gr4" draw:text-style-name="P18" draw:layer="layout" svg:x1="24.13cm" svg:y1="3.387cm" svg:x2="24.13cm" svg:y2="14.261cm">
            <text:p/>
          </draw:line>
          <draw:line draw:style-name="gr4" draw:text-style-name="P18" draw:layer="layout" svg:x1="1.693cm" svg:y1="4.996cm" svg:x2="24.13cm" svg:y2="4.996cm">
            <text:p/>
          </draw:line>
          <draw:line draw:style-name="gr4" draw:text-style-name="P18" draw:layer="layout" svg:x1="7.893cm" svg:y1="3.387cm" svg:x2="7.893cm" svg:y2="4.996cm">
            <text:p/>
          </draw:line>
          <draw:line draw:style-name="gr4" draw:text-style-name="P18" draw:layer="layout" svg:x1="13.123cm" svg:y1="3.387cm" svg:x2="13.123cm" svg:y2="4.996cm">
            <text:p/>
          </draw:line>
          <draw:line draw:style-name="gr4" draw:text-style-name="P18" draw:layer="layout" svg:x1="17.93cm" svg:y1="3.387cm" svg:x2="17.93cm" svg:y2="4.996cm">
            <text:p/>
          </draw:line>
          <draw:line draw:style-name="gr4" draw:text-style-name="P18" draw:layer="layout" svg:x1="1.693cm" svg:y1="5.927cm" svg:x2="24.13cm" svg:y2="5.927cm">
            <text:p/>
          </draw:line>
          <draw:line draw:style-name="gr4" draw:text-style-name="P18" draw:layer="layout" svg:x1="1.693cm" svg:y1="6.985cm" svg:x2="7.893cm" svg:y2="6.985cm">
            <text:p/>
          </draw:line>
          <draw:line draw:style-name="gr4" draw:text-style-name="P18" draw:layer="layout" svg:x1="7.893cm" svg:y1="5.927cm" svg:x2="7.893cm" svg:y2="14.261cm">
            <text:p/>
          </draw:line>
          <draw:line draw:style-name="gr4" draw:text-style-name="P18" draw:layer="layout" svg:x1="13.123cm" svg:y1="5.927cm" svg:x2="13.123cm" svg:y2="14.261cm">
            <text:p/>
          </draw:line>
          <draw:line draw:style-name="gr4" draw:text-style-name="P18" draw:layer="layout" svg:x1="13.123cm" svg:y1="6.985cm" svg:x2="24.13cm" svg:y2="6.985cm">
            <text:p/>
          </draw:line>
          <draw:line draw:style-name="gr4" draw:text-style-name="P18" draw:layer="layout" svg:x1="17.93cm" svg:y1="5.927cm" svg:x2="17.93cm" svg:y2="14.261cm">
            <text:p/>
          </draw:line>
          <draw:line draw:style-name="gr4" draw:text-style-name="P18" draw:layer="layout" svg:x1="1.693cm" svg:y1="7.832cm" svg:x2="24.13cm" svg:y2="7.832cm">
            <text:p/>
          </draw:line>
          <draw:line draw:style-name="gr4" draw:text-style-name="P18" draw:layer="layout" svg:x1="1.693cm" svg:y1="12.316cm" svg:x2="7.893cm" svg:y2="12.316cm">
            <text:p/>
          </draw:line>
          <draw:line draw:style-name="gr4" draw:text-style-name="P18" draw:layer="layout" svg:x1="13.123cm" svg:y1="12.316cm" svg:x2="24.13cm" svg:y2="12.316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13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trust along the structuring pathway</text:p>
          </draw:text-box>
        </draw:frame>
        <draw:g>
          <draw:custom-shape draw:style-name="gr2" draw:text-style-name="P2" draw:layer="layout" svg:width="6.2cm" svg:height="5.332cm" svg:x="17.93cm" svg:y="10.552cm">
            <text:p text:style-name="P15"><text:span text:style-name="T17">Continuity in the relation solely on the basis of outstanding obligations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5.332cm" svg:x="13.079cm" svg:y="10.552cm">
            <text:p text:style-name="P15"><text:span text:style-name="T17">Enabling of serial equity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5.332cm" svg:x="7.893cm" svg:y="10.552cm">
            <text:p text:style-name="P15"><text:span text:style-name="T17">A long term view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5.332cm" svg:x="1.693cm" svg:y="10.552cm">
            <text:p text:style-name="P15"><text:span text:style-name="T17">Delayed reciprocity &amp; stability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45cm" svg:x="17.93cm" svg:y="9.507cm">
            <text:p text:style-name="P15"><text:span text:style-name="T22">Admin pool not expand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045cm" svg:x="13.079cm" svg:y="9.507cm">
            <text:p text:style-name="P15"><text:span text:style-name="T22">Shared experienc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45cm" svg:x="1.693cm" svg:y="9.507cm">
            <text:p text:style-name="P15"><text:span text:style-name="T22">Nominating someo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75cm" svg:x="17.93cm" svg:y="7.832cm">
            <text:p text:style-name="P15"><text:span text:style-name="T23">Local search (i.e. within ties) may be sub-optim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675cm" svg:x="13.079cm" svg:y="7.832cm">
            <text:p text:style-name="P15"><text:span text:style-name="T23">Good knowledge about competencies of partn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2.72cm" svg:x="7.893cm" svg:y="7.832cm">
            <text:p text:style-name="P15"><text:span text:style-name="T23">Same tie, lots of transf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75cm" svg:x="1.693cm" svg:y="7.832cm">
            <text:p text:style-name="P15"><text:span text:style-name="T25">Generative capacity &amp; multiplex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7.93cm" svg:y="6.985cm">
            <text:p text:style-name="P15"><text:span text:style-name="T22">“</text:span><text:span text:style-name="T22">per above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847cm" svg:x="13.079cm" svg:y="6.985cm">
            <text:p text:style-name="P15"><text:span text:style-name="T22">Easier to vo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.693cm" svg:y="6.985cm">
            <text:p text:style-name="P15"><text:span text:style-name="T22">Non self-no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58cm" svg:x="17.93cm" svg:y="5.927cm">
            <text:p text:style-name="P15"><text:span text:style-name="T23">Group thin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058cm" svg:x="13.079cm" svg:y="5.927cm">
            <text:p text:style-name="P15"><text:span text:style-name="T23">Enhanced perform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905cm" svg:x="7.893cm" svg:y="5.927cm">
            <text:p text:style-name="P15"><text:span text:style-name="T23">Group membership</text:span></text:p>
            <text:p text:style-name="P19"><text:span text:style-name="T23">Group similarity</text:span></text:p>
            <text:p text:style-name="P19"><text:span text:style-name="T23">Common 3</text:span><text:span text:style-name="T24">rd</text:span><text:span text:style-name="T23"> <text:s/>par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58cm" svg:x="1.693cm" svg:y="5.927cm">
            <text:p text:style-name="P15"><text:span text:style-name="T23">Transferability &amp; Dens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0.931cm" svg:x="1.693cm" svg:y="4.996cm">
            <text:p text:style-name="P17"><text:span text:style-name="T18">Structuring – Development, maintenance &amp; modification of syste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7.93cm" svg:y="3.387cm">
            <text:p text:style-name="P17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609cm" svg:x="13.079cm" svg:y="3.387cm">
            <text:p text:style-name="P17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609cm" svg:x="7.893cm" svg:y="3.387cm">
            <text:p text:style-name="P17"><text:span text:style-name="T19">Characteristic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.693cm" svg:y="3.387cm">
            <text:p text:style-name="P17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693cm" svg:y1="3.387cm" svg:x2="24.13cm" svg:y2="3.387cm">
            <text:p/>
          </draw:line>
          <draw:line draw:style-name="gr4" draw:text-style-name="P18" draw:layer="layout" svg:x1="1.693cm" svg:y1="15.884cm" svg:x2="24.13cm" svg:y2="15.884cm">
            <text:p/>
          </draw:line>
          <draw:line draw:style-name="gr4" draw:text-style-name="P18" draw:layer="layout" svg:x1="1.693cm" svg:y1="3.387cm" svg:x2="1.693cm" svg:y2="15.884cm">
            <text:p/>
          </draw:line>
          <draw:line draw:style-name="gr4" draw:text-style-name="P18" draw:layer="layout" svg:x1="24.13cm" svg:y1="3.387cm" svg:x2="24.13cm" svg:y2="15.884cm">
            <text:p/>
          </draw:line>
          <draw:line draw:style-name="gr4" draw:text-style-name="P18" draw:layer="layout" svg:x1="1.693cm" svg:y1="4.996cm" svg:x2="24.13cm" svg:y2="4.996cm">
            <text:p/>
          </draw:line>
          <draw:line draw:style-name="gr4" draw:text-style-name="P18" draw:layer="layout" svg:x1="7.893cm" svg:y1="3.387cm" svg:x2="7.893cm" svg:y2="4.996cm">
            <text:p/>
          </draw:line>
          <draw:line draw:style-name="gr4" draw:text-style-name="P18" draw:layer="layout" svg:x1="13.079cm" svg:y1="3.387cm" svg:x2="13.079cm" svg:y2="4.996cm">
            <text:p/>
          </draw:line>
          <draw:line draw:style-name="gr4" draw:text-style-name="P18" draw:layer="layout" svg:x1="17.93cm" svg:y1="3.387cm" svg:x2="17.93cm" svg:y2="4.996cm">
            <text:p/>
          </draw:line>
          <draw:line draw:style-name="gr4" draw:text-style-name="P18" draw:layer="layout" svg:x1="1.693cm" svg:y1="5.927cm" svg:x2="24.13cm" svg:y2="5.927cm">
            <text:p/>
          </draw:line>
          <draw:line draw:style-name="gr4" draw:text-style-name="P18" draw:layer="layout" svg:x1="1.693cm" svg:y1="6.985cm" svg:x2="7.893cm" svg:y2="6.985cm">
            <text:p/>
          </draw:line>
          <draw:line draw:style-name="gr4" draw:text-style-name="P18" draw:layer="layout" svg:x1="7.893cm" svg:y1="5.927cm" svg:x2="7.893cm" svg:y2="15.884cm">
            <text:p/>
          </draw:line>
          <draw:line draw:style-name="gr4" draw:text-style-name="P18" draw:layer="layout" svg:x1="13.079cm" svg:y1="5.927cm" svg:x2="13.079cm" svg:y2="15.884cm">
            <text:p/>
          </draw:line>
          <draw:line draw:style-name="gr4" draw:text-style-name="P18" draw:layer="layout" svg:x1="13.079cm" svg:y1="6.985cm" svg:x2="24.13cm" svg:y2="6.985cm">
            <text:p/>
          </draw:line>
          <draw:line draw:style-name="gr4" draw:text-style-name="P18" draw:layer="layout" svg:x1="17.93cm" svg:y1="5.927cm" svg:x2="17.93cm" svg:y2="15.884cm">
            <text:p/>
          </draw:line>
          <draw:line draw:style-name="gr4" draw:text-style-name="P18" draw:layer="layout" svg:x1="1.693cm" svg:y1="7.832cm" svg:x2="24.13cm" svg:y2="7.832cm">
            <text:p/>
          </draw:line>
          <draw:line draw:style-name="gr4" draw:text-style-name="P18" draw:layer="layout" svg:x1="1.693cm" svg:y1="9.507cm" svg:x2="7.893cm" svg:y2="9.507cm">
            <text:p/>
          </draw:line>
          <draw:line draw:style-name="gr4" draw:text-style-name="P18" draw:layer="layout" svg:x1="13.079cm" svg:y1="9.507cm" svg:x2="24.13cm" svg:y2="9.507cm">
            <text:p/>
          </draw:line>
          <draw:line draw:style-name="gr4" draw:text-style-name="P18" draw:layer="layout" svg:x1="1.693cm" svg:y1="10.552cm" svg:x2="24.13cm" svg:y2="10.552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14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trust along the structuring pathway</text:p>
          </draw:text-box>
        </draw:frame>
        <draw:g>
          <draw:custom-shape draw:style-name="gr2" draw:text-style-name="P2" draw:layer="layout" svg:width="6.2cm" svg:height="3.784cm" svg:x="17.93cm" svg:y="9.891cm">
            <text:p text:style-name="P15"><text:span text:style-name="T17">Continuity in the relation solely on <text:s/>basis of outstanding obligation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3.784cm" svg:x="13.079cm" svg:y="9.891cm">
            <text:p text:style-name="P15"><text:span text:style-name="T17">Enabling of serial equity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7.422cm" svg:x="7.893cm" svg:y="9.891cm">
            <text:p text:style-name="P15"><text:span text:style-name="T17">A long term view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3.784cm" svg:x="1.693cm" svg:y="9.891cm">
            <text:p text:style-name="P15"><text:span text:style-name="T17">Delayed reciprocity &amp; stability</text:span></text:p>
            <text:p text:style-name="P15"><text:span text:style-name="T1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3.638cm" svg:x="17.93cm" svg:y="13.675cm">
            <text:p text:style-name="P20"><text:span text:style-name="T26">There is a cabal.</text:span></text:p>
            <text:p text:style-name="P15"><text:span text:style-name="T27"/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51cm" svg:height="3.638cm" svg:x="13.079cm" svg:y="13.675cm">
            <text:p text:style-name="P20"><text:span text:style-name="T26">Desirable actions such as removing user boxes etc.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2cm" svg:height="3.638cm" svg:x="1.693cm" svg:y="13.675cm">
            <text:p text:style-name="P20"><text:span text:style-name="T20">Acceptable Behavior, edit summaries etc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758cm" svg:x="17.93cm" svg:y="9.133cm">
            <text:p text:style-name="P15"><text:span text:style-name="T22">Admin pool not expand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758cm" svg:x="13.079cm" svg:y="9.133cm">
            <text:p text:style-name="P15"><text:span text:style-name="T22">Shared experienc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758cm" svg:x="1.693cm" svg:y="9.133cm">
            <text:p text:style-name="P15"><text:span text:style-name="T22">Nominating someo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434cm" svg:x="17.93cm" svg:y="7.699cm">
            <text:p text:style-name="P15"><text:span text:style-name="T23">Local search (i.e. within ties) may be sub-optim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434cm" svg:x="13.079cm" svg:y="7.699cm">
            <text:p text:style-name="P15"><text:span text:style-name="T23">Good knowledge about competencies of partn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2.192cm" svg:x="7.893cm" svg:y="7.699cm">
            <text:p text:style-name="P15"><text:span text:style-name="T23">Same tie, lots of transf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434cm" svg:x="1.693cm" svg:y="7.699cm">
            <text:p text:style-name="P15"><text:span text:style-name="T25">Generative capacity &amp; multiplex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14cm" svg:x="17.93cm" svg:y="6.685cm">
            <text:p text:style-name="P15"><text:span text:style-name="T22">“</text:span><text:span text:style-name="T22">per above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014cm" svg:x="13.079cm" svg:y="6.685cm">
            <text:p text:style-name="P15"><text:span text:style-name="T22">Easier to vo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14cm" svg:x="1.693cm" svg:y="6.685cm">
            <text:p text:style-name="P15"><text:span text:style-name="T22">Non self-no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758cm" svg:x="17.93cm" svg:y="5.927cm">
            <text:p text:style-name="P15"><text:span text:style-name="T23">Group thin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758cm" svg:x="13.079cm" svg:y="5.927cm">
            <text:p text:style-name="P15"><text:span text:style-name="T23">Enhanced perform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772cm" svg:x="7.893cm" svg:y="5.927cm">
            <text:p text:style-name="P15"><text:span text:style-name="T23">Group membership</text:span></text:p>
            <text:p text:style-name="P19"><text:span text:style-name="T23">Group similarity</text:span></text:p>
            <text:p text:style-name="P19"><text:span text:style-name="T23">Common 3</text:span><text:span text:style-name="T24">rd</text:span><text:span text:style-name="T23"> <text:s/>par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758cm" svg:x="1.693cm" svg:y="5.927cm">
            <text:p text:style-name="P15"><text:span text:style-name="T23">Transferability &amp; Dens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0.931cm" svg:x="1.693cm" svg:y="4.996cm">
            <text:p text:style-name="P17"><text:span text:style-name="T18">Structuring – Development, maintenance &amp; modification of syste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7.93cm" svg:y="3.387cm">
            <text:p text:style-name="P17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609cm" svg:x="13.079cm" svg:y="3.387cm">
            <text:p text:style-name="P17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609cm" svg:x="7.893cm" svg:y="3.387cm">
            <text:p text:style-name="P17"><text:span text:style-name="T19">Characteristic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.693cm" svg:y="3.387cm">
            <text:p text:style-name="P17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693cm" svg:y1="3.387cm" svg:x2="24.13cm" svg:y2="3.387cm">
            <text:p/>
          </draw:line>
          <draw:line draw:style-name="gr4" draw:text-style-name="P18" draw:layer="layout" svg:x1="1.693cm" svg:y1="17.313cm" svg:x2="24.13cm" svg:y2="17.313cm">
            <text:p/>
          </draw:line>
          <draw:line draw:style-name="gr4" draw:text-style-name="P18" draw:layer="layout" svg:x1="1.693cm" svg:y1="3.387cm" svg:x2="1.693cm" svg:y2="17.313cm">
            <text:p/>
          </draw:line>
          <draw:line draw:style-name="gr4" draw:text-style-name="P18" draw:layer="layout" svg:x1="24.13cm" svg:y1="3.387cm" svg:x2="24.13cm" svg:y2="17.313cm">
            <text:p/>
          </draw:line>
          <draw:line draw:style-name="gr4" draw:text-style-name="P18" draw:layer="layout" svg:x1="1.693cm" svg:y1="4.996cm" svg:x2="24.13cm" svg:y2="4.996cm">
            <text:p/>
          </draw:line>
          <draw:line draw:style-name="gr4" draw:text-style-name="P18" draw:layer="layout" svg:x1="7.893cm" svg:y1="3.387cm" svg:x2="7.893cm" svg:y2="4.996cm">
            <text:p/>
          </draw:line>
          <draw:line draw:style-name="gr4" draw:text-style-name="P18" draw:layer="layout" svg:x1="13.079cm" svg:y1="3.387cm" svg:x2="13.079cm" svg:y2="4.996cm">
            <text:p/>
          </draw:line>
          <draw:line draw:style-name="gr4" draw:text-style-name="P18" draw:layer="layout" svg:x1="17.93cm" svg:y1="3.387cm" svg:x2="17.93cm" svg:y2="4.996cm">
            <text:p/>
          </draw:line>
          <draw:line draw:style-name="gr4" draw:text-style-name="P18" draw:layer="layout" svg:x1="1.693cm" svg:y1="5.927cm" svg:x2="24.13cm" svg:y2="5.927cm">
            <text:p/>
          </draw:line>
          <draw:line draw:style-name="gr4" draw:text-style-name="P18" draw:layer="layout" svg:x1="1.693cm" svg:y1="6.685cm" svg:x2="7.893cm" svg:y2="6.685cm">
            <text:p/>
          </draw:line>
          <draw:line draw:style-name="gr4" draw:text-style-name="P18" draw:layer="layout" svg:x1="7.893cm" svg:y1="5.927cm" svg:x2="7.893cm" svg:y2="17.313cm">
            <text:p/>
          </draw:line>
          <draw:line draw:style-name="gr4" draw:text-style-name="P18" draw:layer="layout" svg:x1="13.079cm" svg:y1="5.927cm" svg:x2="13.079cm" svg:y2="17.313cm">
            <text:p/>
          </draw:line>
          <draw:line draw:style-name="gr4" draw:text-style-name="P18" draw:layer="layout" svg:x1="13.079cm" svg:y1="6.685cm" svg:x2="24.13cm" svg:y2="6.685cm">
            <text:p/>
          </draw:line>
          <draw:line draw:style-name="gr4" draw:text-style-name="P18" draw:layer="layout" svg:x1="17.93cm" svg:y1="5.927cm" svg:x2="17.93cm" svg:y2="17.313cm">
            <text:p/>
          </draw:line>
          <draw:line draw:style-name="gr4" draw:text-style-name="P18" draw:layer="layout" svg:x1="1.693cm" svg:y1="7.699cm" svg:x2="24.13cm" svg:y2="7.699cm">
            <text:p/>
          </draw:line>
          <draw:line draw:style-name="gr4" draw:text-style-name="P18" draw:layer="layout" svg:x1="1.693cm" svg:y1="9.133cm" svg:x2="7.893cm" svg:y2="9.133cm">
            <text:p/>
          </draw:line>
          <draw:line draw:style-name="gr4" draw:text-style-name="P18" draw:layer="layout" svg:x1="13.079cm" svg:y1="9.133cm" svg:x2="24.13cm" svg:y2="9.133cm">
            <text:p/>
          </draw:line>
          <draw:line draw:style-name="gr4" draw:text-style-name="P18" draw:layer="layout" svg:x1="1.693cm" svg:y1="9.891cm" svg:x2="24.13cm" svg:y2="9.891cm">
            <text:p/>
          </draw:line>
          <draw:line draw:style-name="gr4" draw:text-style-name="P18" draw:layer="layout" svg:x1="1.693cm" svg:y1="13.675cm" svg:x2="7.893cm" svg:y2="13.675cm">
            <text:p/>
          </draw:line>
          <draw:line draw:style-name="gr4" draw:text-style-name="P18" draw:layer="layout" svg:x1="13.079cm" svg:y1="13.675cm" svg:x2="24.13cm" svg:y2="13.675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15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trust along the structuring pathway</text:p>
          </draw:text-box>
        </draw:frame>
        <draw:g>
          <draw:custom-shape draw:style-name="gr2" draw:text-style-name="P2" draw:layer="layout" svg:width="6.2cm" svg:height="1.839cm" svg:x="17.93cm" svg:y="10.993cm">
            <text:p text:style-name="P21"><text:span text:style-name="T28">There is a cabal.</text:span></text:p>
            <text:p text:style-name="P15"><text:span text:style-name="T29"/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51cm" svg:height="1.839cm" svg:x="13.079cm" svg:y="10.993cm">
            <text:p text:style-name="P21"><text:span text:style-name="T28">Desirable actions such as removing user boxes etc.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3.611cm" svg:x="7.893cm" svg:y="9.221cm">
            <text:p text:style-name="P15"><text:span text:style-name="T30">A long term view</text:span></text:p>
            <text:p text:style-name="P15"><text:span text:style-name="T30"/></text:p>
            <text:p text:style-name="P15"><text:span text:style-name="T30"/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2cm" svg:height="1.839cm" svg:x="1.693cm" svg:y="10.993cm">
            <text:p text:style-name="P21"><text:span text:style-name="T22">Acceptable Behavior, edit summaries etc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772cm" svg:x="17.93cm" svg:y="9.221cm">
            <text:p text:style-name="P15"><text:span text:style-name="T30">Continuity in the relation solely on <text:s/>basis of outstanding obligation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772cm" svg:x="13.079cm" svg:y="9.221cm">
            <text:p text:style-name="P15"><text:span text:style-name="T30">Enabling of serial equity</text:span></text:p>
            <text:p text:style-name="P15"><text:span text:style-name="T30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3.638cm" svg:x="7.893cm" svg:y="12.832cm">
            <text:p text:style-name="P15"><text:span text:style-name="T17">Each member with competence in his domai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772cm" svg:x="1.693cm" svg:y="9.221cm">
            <text:p text:style-name="P15"><text:span text:style-name="T30">Delayed reciprocity &amp; stability</text:span></text:p>
            <text:p text:style-name="P15"><text:span text:style-name="T30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3.638cm" svg:x="17.93cm" svg:y="12.832cm">
            <text:p text:style-name="P15"><text:span text:style-name="T30">---------------------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51cm" svg:height="3.638cm" svg:x="13.079cm" svg:y="12.832cm">
            <text:p text:style-name="P20"><text:span text:style-name="T17">Efficiency criter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2cm" svg:height="3.638cm" svg:x="1.693cm" svg:y="12.832cm">
            <text:p text:style-name="P20"><text:span text:style-name="T31">Role specialisation &amp; non-redundancy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5cm" svg:x="17.93cm" svg:y="8.546cm">
            <text:p text:style-name="P15"><text:span text:style-name="T32">Admin pool not expand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675cm" svg:x="13.079cm" svg:y="8.546cm">
            <text:p text:style-name="P15"><text:span text:style-name="T32">Shared experienc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5cm" svg:x="1.693cm" svg:y="8.546cm">
            <text:p text:style-name="P15"><text:span text:style-name="T32">Nominating someo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98cm" svg:x="17.93cm" svg:y="7.448cm">
            <text:p text:style-name="P15"><text:span text:style-name="T33">Local search (i.e. within ties) may be sub-optim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098cm" svg:x="13.079cm" svg:y="7.448cm">
            <text:p text:style-name="P15"><text:span text:style-name="T33">Good knowledge about competencies of partn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773cm" svg:x="7.893cm" svg:y="7.448cm">
            <text:p text:style-name="P15"><text:span text:style-name="T33">Same tie, lots of transf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98cm" svg:x="1.693cm" svg:y="7.448cm">
            <text:p text:style-name="P15"><text:span text:style-name="T33">Generative capacity &amp; multiplex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7.93cm" svg:y="6.601cm">
            <text:p text:style-name="P15"><text:span text:style-name="T32">“</text:span><text:span text:style-name="T32">per above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847cm" svg:x="13.079cm" svg:y="6.601cm">
            <text:p text:style-name="P15"><text:span text:style-name="T32">Easier to vo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.693cm" svg:y="6.601cm">
            <text:p text:style-name="P15"><text:span text:style-name="T32">Non self-no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4cm" svg:x="17.93cm" svg:y="5.927cm">
            <text:p text:style-name="P15"><text:span text:style-name="T33">Group thin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674cm" svg:x="13.079cm" svg:y="5.927cm">
            <text:p text:style-name="P15"><text:span text:style-name="T33">Enhanced perform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521cm" svg:x="7.893cm" svg:y="5.927cm">
            <text:p text:style-name="P15"><text:span text:style-name="T33">Group membership</text:span></text:p>
            <text:p text:style-name="P19"><text:span text:style-name="T33">Group similarity</text:span></text:p>
            <text:p text:style-name="P19"><text:span text:style-name="T33">Common 3</text:span><text:span text:style-name="T34">rd</text:span><text:span text:style-name="T33"> <text:s/>par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4cm" svg:x="1.693cm" svg:y="5.927cm">
            <text:p text:style-name="P15"><text:span text:style-name="T33">Transferability &amp; Dens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0.931cm" svg:x="1.693cm" svg:y="4.996cm">
            <text:p text:style-name="P17"><text:span text:style-name="T18">Structuring – Development, maintenance &amp; modification of syste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7.93cm" svg:y="3.387cm">
            <text:p text:style-name="P17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609cm" svg:x="13.079cm" svg:y="3.387cm">
            <text:p text:style-name="P17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609cm" svg:x="7.893cm" svg:y="3.387cm">
            <text:p text:style-name="P17"><text:span text:style-name="T19">Characteristic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.693cm" svg:y="3.387cm">
            <text:p text:style-name="P17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693cm" svg:y1="3.387cm" svg:x2="24.13cm" svg:y2="3.387cm">
            <text:p/>
          </draw:line>
          <draw:line draw:style-name="gr4" draw:text-style-name="P18" draw:layer="layout" svg:x1="1.693cm" svg:y1="16.47cm" svg:x2="24.13cm" svg:y2="16.47cm">
            <text:p/>
          </draw:line>
          <draw:line draw:style-name="gr4" draw:text-style-name="P18" draw:layer="layout" svg:x1="1.693cm" svg:y1="3.387cm" svg:x2="1.693cm" svg:y2="16.47cm">
            <text:p/>
          </draw:line>
          <draw:line draw:style-name="gr4" draw:text-style-name="P18" draw:layer="layout" svg:x1="24.13cm" svg:y1="3.387cm" svg:x2="24.13cm" svg:y2="16.47cm">
            <text:p/>
          </draw:line>
          <draw:line draw:style-name="gr4" draw:text-style-name="P18" draw:layer="layout" svg:x1="1.693cm" svg:y1="4.996cm" svg:x2="24.13cm" svg:y2="4.996cm">
            <text:p/>
          </draw:line>
          <draw:line draw:style-name="gr4" draw:text-style-name="P18" draw:layer="layout" svg:x1="7.893cm" svg:y1="3.387cm" svg:x2="7.893cm" svg:y2="4.996cm">
            <text:p/>
          </draw:line>
          <draw:line draw:style-name="gr4" draw:text-style-name="P18" draw:layer="layout" svg:x1="13.079cm" svg:y1="3.387cm" svg:x2="13.079cm" svg:y2="4.996cm">
            <text:p/>
          </draw:line>
          <draw:line draw:style-name="gr4" draw:text-style-name="P18" draw:layer="layout" svg:x1="17.93cm" svg:y1="3.387cm" svg:x2="17.93cm" svg:y2="4.996cm">
            <text:p/>
          </draw:line>
          <draw:line draw:style-name="gr4" draw:text-style-name="P18" draw:layer="layout" svg:x1="1.693cm" svg:y1="5.927cm" svg:x2="24.13cm" svg:y2="5.927cm">
            <text:p/>
          </draw:line>
          <draw:line draw:style-name="gr4" draw:text-style-name="P18" draw:layer="layout" svg:x1="1.693cm" svg:y1="6.601cm" svg:x2="7.893cm" svg:y2="6.601cm">
            <text:p/>
          </draw:line>
          <draw:line draw:style-name="gr4" draw:text-style-name="P18" draw:layer="layout" svg:x1="7.893cm" svg:y1="5.927cm" svg:x2="7.893cm" svg:y2="16.47cm">
            <text:p/>
          </draw:line>
          <draw:line draw:style-name="gr4" draw:text-style-name="P18" draw:layer="layout" svg:x1="13.079cm" svg:y1="5.927cm" svg:x2="13.079cm" svg:y2="16.47cm">
            <text:p/>
          </draw:line>
          <draw:line draw:style-name="gr4" draw:text-style-name="P18" draw:layer="layout" svg:x1="13.079cm" svg:y1="6.601cm" svg:x2="24.13cm" svg:y2="6.601cm">
            <text:p/>
          </draw:line>
          <draw:line draw:style-name="gr4" draw:text-style-name="P18" draw:layer="layout" svg:x1="17.93cm" svg:y1="5.927cm" svg:x2="17.93cm" svg:y2="16.47cm">
            <text:p/>
          </draw:line>
          <draw:line draw:style-name="gr4" draw:text-style-name="P18" draw:layer="layout" svg:x1="1.693cm" svg:y1="7.448cm" svg:x2="24.13cm" svg:y2="7.448cm">
            <text:p/>
          </draw:line>
          <draw:line draw:style-name="gr4" draw:text-style-name="P18" draw:layer="layout" svg:x1="1.693cm" svg:y1="8.546cm" svg:x2="7.893cm" svg:y2="8.546cm">
            <text:p/>
          </draw:line>
          <draw:line draw:style-name="gr4" draw:text-style-name="P18" draw:layer="layout" svg:x1="13.079cm" svg:y1="8.546cm" svg:x2="24.13cm" svg:y2="8.546cm">
            <text:p/>
          </draw:line>
          <draw:line draw:style-name="gr4" draw:text-style-name="P18" draw:layer="layout" svg:x1="1.693cm" svg:y1="9.221cm" svg:x2="24.13cm" svg:y2="9.221cm">
            <text:p/>
          </draw:line>
          <draw:line draw:style-name="gr4" draw:text-style-name="P18" draw:layer="layout" svg:x1="1.693cm" svg:y1="10.993cm" svg:x2="7.893cm" svg:y2="10.993cm">
            <text:p/>
          </draw:line>
          <draw:line draw:style-name="gr4" draw:text-style-name="P18" draw:layer="layout" svg:x1="13.079cm" svg:y1="10.993cm" svg:x2="24.13cm" svg:y2="10.993cm">
            <text:p/>
          </draw:line>
          <draw:line draw:style-name="gr4" draw:text-style-name="P18" draw:layer="layout" svg:x1="1.693cm" svg:y1="12.832cm" svg:x2="7.893cm" svg:y2="12.832cm">
            <text:p/>
          </draw:line>
          <draw:line draw:style-name="gr4" draw:text-style-name="P18" draw:layer="layout" svg:x1="7.893cm" svg:y1="12.832cm" svg:x2="13.079cm" svg:y2="12.832cm">
            <text:p/>
          </draw:line>
          <draw:line draw:style-name="gr4" draw:text-style-name="P18" draw:layer="layout" svg:x1="13.079cm" svg:y1="12.832cm" svg:x2="24.13cm" svg:y2="12.832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16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trust along the structuring pathway</text:p>
          </draw:text-box>
        </draw:frame>
        <draw:g>
          <draw:custom-shape draw:style-name="gr2" draw:text-style-name="P2" draw:layer="layout" svg:width="6.2cm" svg:height="1.945cm" svg:x="17.93cm" svg:y="12.766cm">
            <text:p text:style-name="P15"><text:span text:style-name="T30">---------------------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51cm" svg:height="1.945cm" svg:x="13.079cm" svg:y="12.766cm">
            <text:p text:style-name="P20"><text:span text:style-name="T17">Efficiency criter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4.56cm" svg:x="7.893cm" svg:y="12.766cm">
            <text:p text:style-name="P15"><text:span text:style-name="T17">Each member with competence in his dom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2cm" svg:height="1.945cm" svg:x="1.693cm" svg:y="12.766cm">
            <text:p text:style-name="P20"><text:span text:style-name="T31">Role specialisation &amp; non-redundanc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773cm" svg:x="17.93cm" svg:y="10.993cm">
            <text:p text:style-name="P21"><text:span text:style-name="T28">There is a cabal.</text:span></text:p>
            <text:p text:style-name="P15"><text:span text:style-name="T29"/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51cm" svg:height="1.773cm" svg:x="13.079cm" svg:y="10.993cm">
            <text:p text:style-name="P21"><text:span text:style-name="T28">Desirable actions such as removing user boxes etc.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3.545cm" svg:x="7.893cm" svg:y="9.221cm">
            <text:p text:style-name="P15"><text:span text:style-name="T30">A long term view</text:span></text:p>
            <text:p text:style-name="P15"><text:span text:style-name="T30"/></text:p>
            <text:p text:style-name="P15"><text:span text:style-name="T30"/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2cm" svg:height="1.773cm" svg:x="1.693cm" svg:y="10.993cm">
            <text:p text:style-name="P21"><text:span text:style-name="T22">Acceptable Behavior, edit summaries etc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772cm" svg:x="17.93cm" svg:y="9.221cm">
            <text:p text:style-name="P15"><text:span text:style-name="T30">Continuity in the relation solely on <text:s/>basis of outstanding obligation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772cm" svg:x="13.079cm" svg:y="9.221cm">
            <text:p text:style-name="P15"><text:span text:style-name="T30">Enabling of serial equity</text:span></text:p>
            <text:p text:style-name="P15"><text:span text:style-name="T30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772cm" svg:x="1.693cm" svg:y="9.221cm">
            <text:p text:style-name="P15"><text:span text:style-name="T30">Delayed reciprocity &amp; stability</text:span></text:p>
            <text:p text:style-name="P15"><text:span text:style-name="T30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2.615cm" svg:x="17.93cm" svg:y="14.711cm">
            <text:p text:style-name="P22"><text:span text:style-name="T35">e.g. Project space edits, Main name space edits, User talk edits</text:span></text:p>
            <text:p text:style-name="P15"><text:span text:style-name="T36"/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51cm" svg:height="2.615cm" svg:x="13.079cm" svg:y="14.711cm">
            <text:p text:style-name="P22"><text:span text:style-name="T35">e.g. Efficient in image space, vandal fighting, AFD, RC patr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2cm" svg:height="2.615cm" svg:x="1.693cm" svg:y="14.711cm">
            <text:p text:style-name="P22"><text:span text:style-name="T37">Activity area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5cm" svg:x="17.93cm" svg:y="8.546cm">
            <text:p text:style-name="P15"><text:span text:style-name="T32">Admin pool not expand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675cm" svg:x="13.079cm" svg:y="8.546cm">
            <text:p text:style-name="P15"><text:span text:style-name="T32">Shared experienc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5cm" svg:x="1.693cm" svg:y="8.546cm">
            <text:p text:style-name="P15"><text:span text:style-name="T32">Nominating someo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98cm" svg:x="17.93cm" svg:y="7.448cm">
            <text:p text:style-name="P15"><text:span text:style-name="T33">Local search (i.e. within ties) may be sub-optim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098cm" svg:x="13.079cm" svg:y="7.448cm">
            <text:p text:style-name="P15"><text:span text:style-name="T33">Good knowledge about competencies of partn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773cm" svg:x="7.893cm" svg:y="7.448cm">
            <text:p text:style-name="P15"><text:span text:style-name="T33">Same tie, lots of transf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98cm" svg:x="1.693cm" svg:y="7.448cm">
            <text:p text:style-name="P15"><text:span text:style-name="T33">Generative capacity &amp; multiplex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7.93cm" svg:y="6.601cm">
            <text:p text:style-name="P15"><text:span text:style-name="T32">“</text:span><text:span text:style-name="T32">per above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847cm" svg:x="13.079cm" svg:y="6.601cm">
            <text:p text:style-name="P15"><text:span text:style-name="T32">Easier to vo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.693cm" svg:y="6.601cm">
            <text:p text:style-name="P15"><text:span text:style-name="T32">Non self-no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4cm" svg:x="17.93cm" svg:y="5.927cm">
            <text:p text:style-name="P15"><text:span text:style-name="T33">Group thin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674cm" svg:x="13.079cm" svg:y="5.927cm">
            <text:p text:style-name="P15"><text:span text:style-name="T33">Enhanced perform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521cm" svg:x="7.893cm" svg:y="5.927cm">
            <text:p text:style-name="P15"><text:span text:style-name="T33">Group membership</text:span></text:p>
            <text:p text:style-name="P19"><text:span text:style-name="T33">Group similarity</text:span></text:p>
            <text:p text:style-name="P19"><text:span text:style-name="T33">Common 3</text:span><text:span text:style-name="T34">rd</text:span><text:span text:style-name="T33"> <text:s/>par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4cm" svg:x="1.693cm" svg:y="5.927cm">
            <text:p text:style-name="P15"><text:span text:style-name="T33">Transferability &amp; Dens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0.931cm" svg:x="1.693cm" svg:y="4.996cm">
            <text:p text:style-name="P17"><text:span text:style-name="T18">Structuring – Development, maintenance &amp; modification of syste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7.93cm" svg:y="3.387cm">
            <text:p text:style-name="P17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609cm" svg:x="13.079cm" svg:y="3.387cm">
            <text:p text:style-name="P17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609cm" svg:x="7.893cm" svg:y="3.387cm">
            <text:p text:style-name="P17"><text:span text:style-name="T19">Characteristic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.693cm" svg:y="3.387cm">
            <text:p text:style-name="P17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693cm" svg:y1="3.387cm" svg:x2="24.13cm" svg:y2="3.387cm">
            <text:p/>
          </draw:line>
          <draw:line draw:style-name="gr4" draw:text-style-name="P18" draw:layer="layout" svg:x1="1.693cm" svg:y1="17.326cm" svg:x2="24.13cm" svg:y2="17.326cm">
            <text:p/>
          </draw:line>
          <draw:line draw:style-name="gr4" draw:text-style-name="P18" draw:layer="layout" svg:x1="1.693cm" svg:y1="3.387cm" svg:x2="1.693cm" svg:y2="17.326cm">
            <text:p/>
          </draw:line>
          <draw:line draw:style-name="gr4" draw:text-style-name="P18" draw:layer="layout" svg:x1="24.13cm" svg:y1="3.387cm" svg:x2="24.13cm" svg:y2="17.326cm">
            <text:p/>
          </draw:line>
          <draw:line draw:style-name="gr4" draw:text-style-name="P18" draw:layer="layout" svg:x1="1.693cm" svg:y1="4.996cm" svg:x2="24.13cm" svg:y2="4.996cm">
            <text:p/>
          </draw:line>
          <draw:line draw:style-name="gr4" draw:text-style-name="P18" draw:layer="layout" svg:x1="7.893cm" svg:y1="3.387cm" svg:x2="7.893cm" svg:y2="4.996cm">
            <text:p/>
          </draw:line>
          <draw:line draw:style-name="gr4" draw:text-style-name="P18" draw:layer="layout" svg:x1="13.079cm" svg:y1="3.387cm" svg:x2="13.079cm" svg:y2="4.996cm">
            <text:p/>
          </draw:line>
          <draw:line draw:style-name="gr4" draw:text-style-name="P18" draw:layer="layout" svg:x1="17.93cm" svg:y1="3.387cm" svg:x2="17.93cm" svg:y2="4.996cm">
            <text:p/>
          </draw:line>
          <draw:line draw:style-name="gr4" draw:text-style-name="P18" draw:layer="layout" svg:x1="1.693cm" svg:y1="5.927cm" svg:x2="24.13cm" svg:y2="5.927cm">
            <text:p/>
          </draw:line>
          <draw:line draw:style-name="gr4" draw:text-style-name="P18" draw:layer="layout" svg:x1="1.693cm" svg:y1="6.601cm" svg:x2="7.893cm" svg:y2="6.601cm">
            <text:p/>
          </draw:line>
          <draw:line draw:style-name="gr4" draw:text-style-name="P18" draw:layer="layout" svg:x1="7.893cm" svg:y1="5.927cm" svg:x2="7.893cm" svg:y2="17.326cm">
            <text:p/>
          </draw:line>
          <draw:line draw:style-name="gr4" draw:text-style-name="P18" draw:layer="layout" svg:x1="13.079cm" svg:y1="5.927cm" svg:x2="13.079cm" svg:y2="17.326cm">
            <text:p/>
          </draw:line>
          <draw:line draw:style-name="gr4" draw:text-style-name="P18" draw:layer="layout" svg:x1="13.079cm" svg:y1="6.601cm" svg:x2="24.13cm" svg:y2="6.601cm">
            <text:p/>
          </draw:line>
          <draw:line draw:style-name="gr4" draw:text-style-name="P18" draw:layer="layout" svg:x1="17.93cm" svg:y1="5.927cm" svg:x2="17.93cm" svg:y2="17.326cm">
            <text:p/>
          </draw:line>
          <draw:line draw:style-name="gr4" draw:text-style-name="P18" draw:layer="layout" svg:x1="1.693cm" svg:y1="7.448cm" svg:x2="24.13cm" svg:y2="7.448cm">
            <text:p/>
          </draw:line>
          <draw:line draw:style-name="gr4" draw:text-style-name="P18" draw:layer="layout" svg:x1="1.693cm" svg:y1="8.546cm" svg:x2="7.893cm" svg:y2="8.546cm">
            <text:p/>
          </draw:line>
          <draw:line draw:style-name="gr4" draw:text-style-name="P18" draw:layer="layout" svg:x1="13.079cm" svg:y1="8.546cm" svg:x2="24.13cm" svg:y2="8.546cm">
            <text:p/>
          </draw:line>
          <draw:line draw:style-name="gr4" draw:text-style-name="P18" draw:layer="layout" svg:x1="1.693cm" svg:y1="9.221cm" svg:x2="24.13cm" svg:y2="9.221cm">
            <text:p/>
          </draw:line>
          <draw:line draw:style-name="gr4" draw:text-style-name="P18" draw:layer="layout" svg:x1="1.693cm" svg:y1="10.993cm" svg:x2="7.893cm" svg:y2="10.993cm">
            <text:p/>
          </draw:line>
          <draw:line draw:style-name="gr4" draw:text-style-name="P18" draw:layer="layout" svg:x1="13.079cm" svg:y1="10.993cm" svg:x2="24.13cm" svg:y2="10.993cm">
            <text:p/>
          </draw:line>
          <draw:line draw:style-name="gr4" draw:text-style-name="P18" draw:layer="layout" svg:x1="1.693cm" svg:y1="12.766cm" svg:x2="7.893cm" svg:y2="12.766cm">
            <text:p/>
          </draw:line>
          <draw:line draw:style-name="gr4" draw:text-style-name="P18" draw:layer="layout" svg:x1="7.893cm" svg:y1="12.766cm" svg:x2="13.079cm" svg:y2="12.766cm">
            <text:p/>
          </draw:line>
          <draw:line draw:style-name="gr4" draw:text-style-name="P18" draw:layer="layout" svg:x1="13.079cm" svg:y1="12.766cm" svg:x2="24.13cm" svg:y2="12.766cm">
            <text:p/>
          </draw:line>
          <draw:line draw:style-name="gr4" draw:text-style-name="P18" draw:layer="layout" svg:x1="1.693cm" svg:y1="14.711cm" svg:x2="7.893cm" svg:y2="14.711cm">
            <text:p/>
          </draw:line>
          <draw:line draw:style-name="gr4" draw:text-style-name="P18" draw:layer="layout" svg:x1="13.079cm" svg:y1="14.711cm" svg:x2="24.13cm" svg:y2="14.711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17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trust along the structuring pathway</text:p>
          </draw:text-box>
        </draw:frame>
        <draw:g>
          <draw:custom-shape draw:style-name="gr2" draw:text-style-name="P2" draw:layer="layout" svg:width="6.2cm" svg:height="1.945cm" svg:x="17.93cm" svg:y="12.766cm">
            <text:p text:style-name="P17"><text:span text:style-name="T38">Conflict of interests &amp; reduction in flexibility</text:span><text:span text:style-name="T3">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51cm" svg:height="1.945cm" svg:x="13.079cm" svg:y="12.766cm">
            <text:p text:style-name="P20"><text:span text:style-name="T17">Efficiency criter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4.56cm" svg:x="7.893cm" svg:y="12.766cm">
            <text:p text:style-name="P15"><text:span text:style-name="T17">Each member with competence in his dom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2cm" svg:height="1.945cm" svg:x="1.693cm" svg:y="12.766cm">
            <text:p text:style-name="P20"><text:span text:style-name="T31">Role specialisation &amp; non-redundanc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773cm" svg:x="17.93cm" svg:y="10.993cm">
            <text:p text:style-name="P21"><text:span text:style-name="T28">There is a cabal.</text:span></text:p>
            <text:p text:style-name="P15"><text:span text:style-name="T29"/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51cm" svg:height="1.773cm" svg:x="13.079cm" svg:y="10.993cm">
            <text:p text:style-name="P21"><text:span text:style-name="T28">Desirable actions such as removing user boxes etc.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3.545cm" svg:x="7.893cm" svg:y="9.221cm">
            <text:p text:style-name="P15"><text:span text:style-name="T30">A long term view</text:span></text:p>
            <text:p text:style-name="P15"><text:span text:style-name="T30"/></text:p>
            <text:p text:style-name="P15"><text:span text:style-name="T30"/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2cm" svg:height="1.773cm" svg:x="1.693cm" svg:y="10.993cm">
            <text:p text:style-name="P21"><text:span text:style-name="T22">Acceptable Behavior, edit summaries etc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772cm" svg:x="17.93cm" svg:y="9.221cm">
            <text:p text:style-name="P15"><text:span text:style-name="T30">Continuity in the relation solely on <text:s/>basis of outstanding obligation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772cm" svg:x="13.079cm" svg:y="9.221cm">
            <text:p text:style-name="P15"><text:span text:style-name="T30">Enabling of serial equity</text:span></text:p>
            <text:p text:style-name="P15"><text:span text:style-name="T30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772cm" svg:x="1.693cm" svg:y="9.221cm">
            <text:p text:style-name="P15"><text:span text:style-name="T30">Delayed reciprocity &amp; stability</text:span></text:p>
            <text:p text:style-name="P15"><text:span text:style-name="T30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2.615cm" svg:x="17.93cm" svg:y="14.711cm">
            <text:p text:style-name="P22"><text:span text:style-name="T35">e.g. Project space edits, Main name space edits, User talk edits</text:span></text:p>
            <text:p text:style-name="P15"><text:span text:style-name="T36"/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851cm" svg:height="2.615cm" svg:x="13.079cm" svg:y="14.711cm">
            <text:p text:style-name="P22"><text:span text:style-name="T35">e.g. Efficient in image space, vandal fighting, AFD, RC patr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2cm" svg:height="2.615cm" svg:x="1.693cm" svg:y="14.711cm">
            <text:p text:style-name="P22"><text:span text:style-name="T37">Activity area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5cm" svg:x="17.93cm" svg:y="8.546cm">
            <text:p text:style-name="P15"><text:span text:style-name="T32">Admin pool not expand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675cm" svg:x="13.079cm" svg:y="8.546cm">
            <text:p text:style-name="P15"><text:span text:style-name="T32">Shared experienc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5cm" svg:x="1.693cm" svg:y="8.546cm">
            <text:p text:style-name="P15"><text:span text:style-name="T32">Nominating someo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98cm" svg:x="17.93cm" svg:y="7.448cm">
            <text:p text:style-name="P15"><text:span text:style-name="T33">Local search (i.e. within ties) may be sub-optim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098cm" svg:x="13.079cm" svg:y="7.448cm">
            <text:p text:style-name="P15"><text:span text:style-name="T33">Good knowledge about competencies of partn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773cm" svg:x="7.893cm" svg:y="7.448cm">
            <text:p text:style-name="P15"><text:span text:style-name="T33">Same tie, lots of transf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098cm" svg:x="1.693cm" svg:y="7.448cm">
            <text:p text:style-name="P15"><text:span text:style-name="T33">Generative capacity &amp; multiplex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7.93cm" svg:y="6.601cm">
            <text:p text:style-name="P15"><text:span text:style-name="T32">“</text:span><text:span text:style-name="T32">per above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847cm" svg:x="13.079cm" svg:y="6.601cm">
            <text:p text:style-name="P15"><text:span text:style-name="T32">Easier to vo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847cm" svg:x="1.693cm" svg:y="6.601cm">
            <text:p text:style-name="P15"><text:span text:style-name="T32">Non self-no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4cm" svg:x="17.93cm" svg:y="5.927cm">
            <text:p text:style-name="P15"><text:span text:style-name="T33">Group thin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0.674cm" svg:x="13.079cm" svg:y="5.927cm">
            <text:p text:style-name="P15"><text:span text:style-name="T33">Enhanced perform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521cm" svg:x="7.893cm" svg:y="5.927cm">
            <text:p text:style-name="P15"><text:span text:style-name="T33">Group membership</text:span></text:p>
            <text:p text:style-name="P19"><text:span text:style-name="T33">Group similarity</text:span></text:p>
            <text:p text:style-name="P19"><text:span text:style-name="T33">Common 3</text:span><text:span text:style-name="T34">rd</text:span><text:span text:style-name="T33"> <text:s/>par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0.674cm" svg:x="1.693cm" svg:y="5.927cm">
            <text:p text:style-name="P15"><text:span text:style-name="T33">Transferability &amp; Dens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0.931cm" svg:x="1.693cm" svg:y="4.996cm">
            <text:p text:style-name="P17"><text:span text:style-name="T18">Structuring – Development, maintenance &amp; modification of syste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7.93cm" svg:y="3.387cm">
            <text:p text:style-name="P17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51cm" svg:height="1.609cm" svg:x="13.079cm" svg:y="3.387cm">
            <text:p text:style-name="P17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186cm" svg:height="1.609cm" svg:x="7.893cm" svg:y="3.387cm">
            <text:p text:style-name="P17"><text:span text:style-name="T19">Characteristic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609cm" svg:x="1.693cm" svg:y="3.387cm">
            <text:p text:style-name="P17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693cm" svg:y1="3.387cm" svg:x2="24.13cm" svg:y2="3.387cm">
            <text:p/>
          </draw:line>
          <draw:line draw:style-name="gr4" draw:text-style-name="P18" draw:layer="layout" svg:x1="1.693cm" svg:y1="17.326cm" svg:x2="24.13cm" svg:y2="17.326cm">
            <text:p/>
          </draw:line>
          <draw:line draw:style-name="gr4" draw:text-style-name="P18" draw:layer="layout" svg:x1="1.693cm" svg:y1="3.387cm" svg:x2="1.693cm" svg:y2="17.326cm">
            <text:p/>
          </draw:line>
          <draw:line draw:style-name="gr4" draw:text-style-name="P18" draw:layer="layout" svg:x1="24.13cm" svg:y1="3.387cm" svg:x2="24.13cm" svg:y2="17.326cm">
            <text:p/>
          </draw:line>
          <draw:line draw:style-name="gr4" draw:text-style-name="P18" draw:layer="layout" svg:x1="1.693cm" svg:y1="4.996cm" svg:x2="24.13cm" svg:y2="4.996cm">
            <text:p/>
          </draw:line>
          <draw:line draw:style-name="gr4" draw:text-style-name="P18" draw:layer="layout" svg:x1="7.893cm" svg:y1="3.387cm" svg:x2="7.893cm" svg:y2="4.996cm">
            <text:p/>
          </draw:line>
          <draw:line draw:style-name="gr4" draw:text-style-name="P18" draw:layer="layout" svg:x1="13.079cm" svg:y1="3.387cm" svg:x2="13.079cm" svg:y2="4.996cm">
            <text:p/>
          </draw:line>
          <draw:line draw:style-name="gr4" draw:text-style-name="P18" draw:layer="layout" svg:x1="17.93cm" svg:y1="3.387cm" svg:x2="17.93cm" svg:y2="4.996cm">
            <text:p/>
          </draw:line>
          <draw:line draw:style-name="gr4" draw:text-style-name="P18" draw:layer="layout" svg:x1="1.693cm" svg:y1="5.927cm" svg:x2="24.13cm" svg:y2="5.927cm">
            <text:p/>
          </draw:line>
          <draw:line draw:style-name="gr4" draw:text-style-name="P18" draw:layer="layout" svg:x1="1.693cm" svg:y1="6.601cm" svg:x2="7.893cm" svg:y2="6.601cm">
            <text:p/>
          </draw:line>
          <draw:line draw:style-name="gr4" draw:text-style-name="P18" draw:layer="layout" svg:x1="7.893cm" svg:y1="5.927cm" svg:x2="7.893cm" svg:y2="17.326cm">
            <text:p/>
          </draw:line>
          <draw:line draw:style-name="gr4" draw:text-style-name="P18" draw:layer="layout" svg:x1="13.079cm" svg:y1="5.927cm" svg:x2="13.079cm" svg:y2="17.326cm">
            <text:p/>
          </draw:line>
          <draw:line draw:style-name="gr4" draw:text-style-name="P18" draw:layer="layout" svg:x1="13.079cm" svg:y1="6.601cm" svg:x2="24.13cm" svg:y2="6.601cm">
            <text:p/>
          </draw:line>
          <draw:line draw:style-name="gr4" draw:text-style-name="P18" draw:layer="layout" svg:x1="17.93cm" svg:y1="5.927cm" svg:x2="17.93cm" svg:y2="17.326cm">
            <text:p/>
          </draw:line>
          <draw:line draw:style-name="gr4" draw:text-style-name="P18" draw:layer="layout" svg:x1="1.693cm" svg:y1="7.448cm" svg:x2="24.13cm" svg:y2="7.448cm">
            <text:p/>
          </draw:line>
          <draw:line draw:style-name="gr4" draw:text-style-name="P18" draw:layer="layout" svg:x1="1.693cm" svg:y1="8.546cm" svg:x2="7.893cm" svg:y2="8.546cm">
            <text:p/>
          </draw:line>
          <draw:line draw:style-name="gr4" draw:text-style-name="P18" draw:layer="layout" svg:x1="13.079cm" svg:y1="8.546cm" svg:x2="24.13cm" svg:y2="8.546cm">
            <text:p/>
          </draw:line>
          <draw:line draw:style-name="gr4" draw:text-style-name="P18" draw:layer="layout" svg:x1="1.693cm" svg:y1="9.221cm" svg:x2="24.13cm" svg:y2="9.221cm">
            <text:p/>
          </draw:line>
          <draw:line draw:style-name="gr4" draw:text-style-name="P18" draw:layer="layout" svg:x1="1.693cm" svg:y1="10.993cm" svg:x2="7.893cm" svg:y2="10.993cm">
            <text:p/>
          </draw:line>
          <draw:line draw:style-name="gr4" draw:text-style-name="P18" draw:layer="layout" svg:x1="13.079cm" svg:y1="10.993cm" svg:x2="24.13cm" svg:y2="10.993cm">
            <text:p/>
          </draw:line>
          <draw:line draw:style-name="gr4" draw:text-style-name="P18" draw:layer="layout" svg:x1="1.693cm" svg:y1="12.766cm" svg:x2="7.893cm" svg:y2="12.766cm">
            <text:p/>
          </draw:line>
          <draw:line draw:style-name="gr4" draw:text-style-name="P18" draw:layer="layout" svg:x1="7.893cm" svg:y1="12.766cm" svg:x2="13.079cm" svg:y2="12.766cm">
            <text:p/>
          </draw:line>
          <draw:line draw:style-name="gr4" draw:text-style-name="P18" draw:layer="layout" svg:x1="13.079cm" svg:y1="12.766cm" svg:x2="24.13cm" svg:y2="12.766cm">
            <text:p/>
          </draw:line>
          <draw:line draw:style-name="gr4" draw:text-style-name="P18" draw:layer="layout" svg:x1="1.693cm" svg:y1="14.711cm" svg:x2="7.893cm" svg:y2="14.711cm">
            <text:p/>
          </draw:line>
          <draw:line draw:style-name="gr4" draw:text-style-name="P18" draw:layer="layout" svg:x1="13.079cm" svg:y1="14.711cm" svg:x2="24.13cm" svg:y2="14.711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18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…and along the mobilizing pathway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and along the mobilizing pathway</text:p>
          </draw:text-box>
        </draw:frame>
        <draw:g>
          <draw:custom-shape draw:style-name="gr5" draw:text-style-name="P2" draw:layer="layout" svg:width="7.832cm" svg:height="4.485cm" svg:x="16.51cm" svg:y="5.503cm">
            <text:p text:style-name="P23"><text:span text:style-name="T21">Strategic blindness; inerti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4.485cm" svg:x="9.313cm" svg:y="5.503cm">
            <text:p text:style-name="P23"><text:span text:style-name="T21">Time compression; exploitation of knowledge already available in the communit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4.485cm" svg:x="1.905cm" svg:y="5.503cm">
            <text:p text:style-name="P23"><text:span text:style-name="T21">Disclosing, screening &amp; knowledge shar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1.609cm" svg:x="1.905cm" svg:y="3.894cm">
            <text:p text:style-name="P24"><text:span text:style-name="T18">Mobilising – Converting resources into finalised activities to be performed by individual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0.931cm" svg:x="16.51cm" svg:y="2.963cm">
            <text:p text:style-name="P24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0.931cm" svg:x="9.313cm" svg:y="2.963cm">
            <text:p text:style-name="P24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0.931cm" svg:x="1.905cm" svg:y="2.963cm">
            <text:p text:style-name="P24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905cm" svg:y1="2.963cm" svg:x2="24.342cm" svg:y2="2.963cm">
            <text:p/>
          </draw:line>
          <draw:line draw:style-name="gr4" draw:text-style-name="P18" draw:layer="layout" svg:x1="1.905cm" svg:y1="9.988cm" svg:x2="24.342cm" svg:y2="9.988cm">
            <text:p/>
          </draw:line>
          <draw:line draw:style-name="gr4" draw:text-style-name="P18" draw:layer="layout" svg:x1="1.905cm" svg:y1="2.963cm" svg:x2="1.905cm" svg:y2="9.988cm">
            <text:p/>
          </draw:line>
          <draw:line draw:style-name="gr4" draw:text-style-name="P18" draw:layer="layout" svg:x1="24.342cm" svg:y1="2.963cm" svg:x2="24.342cm" svg:y2="9.988cm">
            <text:p/>
          </draw:line>
          <draw:line draw:style-name="gr4" draw:text-style-name="P18" draw:layer="layout" svg:x1="1.905cm" svg:y1="3.894cm" svg:x2="24.342cm" svg:y2="3.894cm">
            <text:p/>
          </draw:line>
          <draw:line draw:style-name="gr4" draw:text-style-name="P18" draw:layer="layout" svg:x1="9.313cm" svg:y1="2.963cm" svg:x2="9.313cm" svg:y2="3.894cm">
            <text:p/>
          </draw:line>
          <draw:line draw:style-name="gr4" draw:text-style-name="P18" draw:layer="layout" svg:x1="16.51cm" svg:y1="2.963cm" svg:x2="16.51cm" svg:y2="3.894cm">
            <text:p/>
          </draw:line>
          <draw:line draw:style-name="gr4" draw:text-style-name="P18" draw:layer="layout" svg:x1="1.905cm" svg:y1="5.503cm" svg:x2="24.342cm" svg:y2="5.503cm">
            <text:p/>
          </draw:line>
          <draw:line draw:style-name="gr4" draw:text-style-name="P18" draw:layer="layout" svg:x1="9.313cm" svg:y1="5.503cm" svg:x2="9.313cm" svg:y2="9.988cm">
            <text:p/>
          </draw:line>
          <draw:line draw:style-name="gr4" draw:text-style-name="P18" draw:layer="layout" svg:x1="16.51cm" svg:y1="5.503cm" svg:x2="16.51cm" svg:y2="9.988cm">
            <text:p/>
          </draw:line>
        </draw:g>
        <presentation:notes draw:style-name="dp3">
          <draw:page-thumbnail draw:layer="layout" svg:width="12.877cm" svg:height="9.658cm" svg:x="3.263cm" svg:y="1.931cm" draw:page-number="19"/>
          <draw:frame presentation:style-name="pr6" draw:text-style-name="P2" draw:layer="layout" svg:width="14.225cm" svg:height="11.589cm" svg:x="2.588cm" svg:y="12.233cm" presentation:class="notes" presentation:user-transformed="true">
            <draw:text-box>
              <text:p text:style-name="P6"><text:span text:style-name="T7">Mobilising refers to the votes on the RfA (in other words, the voting on RfA)</text:span></text:p>
            </draw:text-box>
          </draw:frame>
        </presentation:notes>
      </draw:page>
      <draw:page draw:name="page20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and along the mobilizing pathway</text:p>
          </draw:text-box>
        </draw:frame>
        <draw:g>
          <draw:custom-shape draw:style-name="gr5" draw:text-style-name="P2" draw:layer="layout" svg:width="7.832cm" svg:height="4.485cm" svg:x="16.51cm" svg:y="5.503cm">
            <text:p text:style-name="P23"><text:span text:style-name="T21">Strategic blindness; inerti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4.485cm" svg:x="9.313cm" svg:y="5.503cm">
            <text:p text:style-name="P23"><text:span text:style-name="T21">Time compression; exploitation of knowledge already available in the communit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4.485cm" svg:x="1.905cm" svg:y="5.503cm">
            <text:p text:style-name="P23"><text:span text:style-name="T21">Disclosing, screening &amp; knowledge shar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2.791cm" svg:x="16.51cm" svg:y="9.988cm">
            <text:p text:style-name="P25"><text:span text:style-name="T20">No need seen to expand effort in screening – No due dilige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2.791cm" svg:x="9.313cm" svg:y="9.988cm">
            <text:p text:style-name="P25"><text:span text:style-name="T20">“</text:span><text:span text:style-name="T20">Trust in nominator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2.791cm" svg:x="1.905cm" svg:y="9.988cm">
            <text:p text:style-name="P25"><text:span text:style-name="T20">Diff provision even if it is marginally –v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1.609cm" svg:x="1.905cm" svg:y="3.894cm">
            <text:p text:style-name="P24"><text:span text:style-name="T18">Mobilising – Converting resources into finalised activities to be performed by individual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0.931cm" svg:x="16.51cm" svg:y="2.963cm">
            <text:p text:style-name="P24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0.931cm" svg:x="9.313cm" svg:y="2.963cm">
            <text:p text:style-name="P24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0.931cm" svg:x="1.905cm" svg:y="2.963cm">
            <text:p text:style-name="P24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905cm" svg:y1="2.963cm" svg:x2="24.342cm" svg:y2="2.963cm">
            <text:p/>
          </draw:line>
          <draw:line draw:style-name="gr4" draw:text-style-name="P18" draw:layer="layout" svg:x1="1.905cm" svg:y1="12.779cm" svg:x2="24.342cm" svg:y2="12.779cm">
            <text:p/>
          </draw:line>
          <draw:line draw:style-name="gr4" draw:text-style-name="P18" draw:layer="layout" svg:x1="1.905cm" svg:y1="2.963cm" svg:x2="1.905cm" svg:y2="12.779cm">
            <text:p/>
          </draw:line>
          <draw:line draw:style-name="gr4" draw:text-style-name="P18" draw:layer="layout" svg:x1="24.342cm" svg:y1="2.963cm" svg:x2="24.342cm" svg:y2="12.779cm">
            <text:p/>
          </draw:line>
          <draw:line draw:style-name="gr4" draw:text-style-name="P18" draw:layer="layout" svg:x1="1.905cm" svg:y1="3.894cm" svg:x2="24.342cm" svg:y2="3.894cm">
            <text:p/>
          </draw:line>
          <draw:line draw:style-name="gr4" draw:text-style-name="P18" draw:layer="layout" svg:x1="9.313cm" svg:y1="2.963cm" svg:x2="9.313cm" svg:y2="3.894cm">
            <text:p/>
          </draw:line>
          <draw:line draw:style-name="gr4" draw:text-style-name="P18" draw:layer="layout" svg:x1="16.51cm" svg:y1="2.963cm" svg:x2="16.51cm" svg:y2="3.894cm">
            <text:p/>
          </draw:line>
          <draw:line draw:style-name="gr4" draw:text-style-name="P18" draw:layer="layout" svg:x1="1.905cm" svg:y1="5.503cm" svg:x2="24.342cm" svg:y2="5.503cm">
            <text:p/>
          </draw:line>
          <draw:line draw:style-name="gr4" draw:text-style-name="P18" draw:layer="layout" svg:x1="9.313cm" svg:y1="5.503cm" svg:x2="9.313cm" svg:y2="12.779cm">
            <text:p/>
          </draw:line>
          <draw:line draw:style-name="gr4" draw:text-style-name="P18" draw:layer="layout" svg:x1="16.51cm" svg:y1="5.503cm" svg:x2="16.51cm" svg:y2="12.779cm">
            <text:p/>
          </draw:line>
          <draw:line draw:style-name="gr4" draw:text-style-name="P18" draw:layer="layout" svg:x1="1.905cm" svg:y1="9.988cm" svg:x2="24.342cm" svg:y2="9.988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20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and along the mobilizing pathway</text:p>
          </draw:text-box>
        </draw:frame>
        <draw:g>
          <draw:custom-shape draw:style-name="gr2" draw:text-style-name="P2" draw:layer="layout" svg:width="7.832cm" svg:height="1.434cm" svg:x="16.51cm" svg:y="7.527cm">
            <text:p text:style-name="P26"><text:span text:style-name="T39">No need seen to expand effort in screening – No due dilige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1.434cm" svg:x="9.313cm" svg:y="7.527cm">
            <text:p text:style-name="P26"><text:span text:style-name="T39">“</text:span><text:span text:style-name="T39">Trust in nominator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434cm" svg:x="1.905cm" svg:y="7.527cm">
            <text:p text:style-name="P26"><text:span text:style-name="T39">Diff provision even if it is marginally –v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32cm" svg:height="3.805cm" svg:x="16.51cm" svg:y="8.961cm">
            <text:p text:style-name="P27"><text:span text:style-name="T21">Not-Invented-Here syndrome; Core rigidities</text:span></text:p>
            <text:p text:style-name="P27"><text:span text:style-name="T40"/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3.805cm" svg:x="9.313cm" svg:y="8.961cm">
            <text:p text:style-name="P27"><text:span text:style-name="T21">Interdependence &amp; common fat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3.805cm" svg:x="1.905cm" svg:y="8.961cm">
            <text:p text:style-name="P27"><text:span text:style-name="T21">Identifying &amp; committing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32cm" svg:height="2.024cm" svg:x="16.51cm" svg:y="5.503cm">
            <text:p text:style-name="P23"><text:span text:style-name="T25">Strategic blindness; inerti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2.024cm" svg:x="9.313cm" svg:y="5.503cm">
            <text:p text:style-name="P23"><text:span text:style-name="T25">Time compression; exploitation of knowledge already available in the communit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2.024cm" svg:x="1.905cm" svg:y="5.503cm">
            <text:p text:style-name="P23"><text:span text:style-name="T25">Disclosing, screening &amp; knowledge shar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1.609cm" svg:x="1.905cm" svg:y="3.894cm">
            <text:p text:style-name="P24"><text:span text:style-name="T18">Mobilising – Converting resources into finalised activities to be performed by individual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0.931cm" svg:x="16.51cm" svg:y="2.963cm">
            <text:p text:style-name="P24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0.931cm" svg:x="9.313cm" svg:y="2.963cm">
            <text:p text:style-name="P24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0.931cm" svg:x="1.905cm" svg:y="2.963cm">
            <text:p text:style-name="P24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905cm" svg:y1="2.963cm" svg:x2="24.342cm" svg:y2="2.963cm">
            <text:p/>
          </draw:line>
          <draw:line draw:style-name="gr4" draw:text-style-name="P18" draw:layer="layout" svg:x1="1.905cm" svg:y1="12.766cm" svg:x2="24.342cm" svg:y2="12.766cm">
            <text:p/>
          </draw:line>
          <draw:line draw:style-name="gr4" draw:text-style-name="P18" draw:layer="layout" svg:x1="1.905cm" svg:y1="2.963cm" svg:x2="1.905cm" svg:y2="12.766cm">
            <text:p/>
          </draw:line>
          <draw:line draw:style-name="gr4" draw:text-style-name="P18" draw:layer="layout" svg:x1="24.342cm" svg:y1="2.963cm" svg:x2="24.342cm" svg:y2="12.766cm">
            <text:p/>
          </draw:line>
          <draw:line draw:style-name="gr4" draw:text-style-name="P18" draw:layer="layout" svg:x1="1.905cm" svg:y1="3.894cm" svg:x2="24.342cm" svg:y2="3.894cm">
            <text:p/>
          </draw:line>
          <draw:line draw:style-name="gr4" draw:text-style-name="P18" draw:layer="layout" svg:x1="9.313cm" svg:y1="2.963cm" svg:x2="9.313cm" svg:y2="3.894cm">
            <text:p/>
          </draw:line>
          <draw:line draw:style-name="gr4" draw:text-style-name="P18" draw:layer="layout" svg:x1="16.51cm" svg:y1="2.963cm" svg:x2="16.51cm" svg:y2="3.894cm">
            <text:p/>
          </draw:line>
          <draw:line draw:style-name="gr4" draw:text-style-name="P18" draw:layer="layout" svg:x1="1.905cm" svg:y1="5.503cm" svg:x2="24.342cm" svg:y2="5.503cm">
            <text:p/>
          </draw:line>
          <draw:line draw:style-name="gr4" draw:text-style-name="P18" draw:layer="layout" svg:x1="9.313cm" svg:y1="5.503cm" svg:x2="9.313cm" svg:y2="12.766cm">
            <text:p/>
          </draw:line>
          <draw:line draw:style-name="gr4" draw:text-style-name="P18" draw:layer="layout" svg:x1="16.51cm" svg:y1="5.503cm" svg:x2="16.51cm" svg:y2="12.766cm">
            <text:p/>
          </draw:line>
          <draw:line draw:style-name="gr4" draw:text-style-name="P18" draw:layer="layout" svg:x1="1.905cm" svg:y1="7.527cm" svg:x2="24.342cm" svg:y2="7.527cm">
            <text:p/>
          </draw:line>
          <draw:line draw:style-name="gr4" draw:text-style-name="P18" draw:layer="layout" svg:x1="1.905cm" svg:y1="8.961cm" svg:x2="24.342cm" svg:y2="8.961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21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and along the mobilizing pathway</text:p>
          </draw:text-box>
        </draw:frame>
        <draw:g>
          <draw:custom-shape draw:style-name="gr5" draw:text-style-name="P2" draw:layer="layout" svg:width="7.832cm" svg:height="3.805cm" svg:x="16.51cm" svg:y="8.961cm">
            <text:p text:style-name="P27"><text:span text:style-name="T21">Not-Invented-Here syndrome; Core rigidities</text:span></text:p>
            <text:p text:style-name="P27"><text:span text:style-name="T40"/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3.805cm" svg:x="9.313cm" svg:y="8.961cm">
            <text:p text:style-name="P27"><text:span text:style-name="T21">Interdependence &amp; common fat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3.805cm" svg:x="1.905cm" svg:y="8.961cm">
            <text:p text:style-name="P27"><text:span text:style-name="T21">Identifying &amp; committ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1.434cm" svg:x="16.51cm" svg:y="7.527cm">
            <text:p text:style-name="P26"><text:span text:style-name="T39">No need seen to expand effort in screening – No due dilige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1.434cm" svg:x="9.313cm" svg:y="7.527cm">
            <text:p text:style-name="P26"><text:span text:style-name="T39">“</text:span><text:span text:style-name="T39">Trust in nominator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434cm" svg:x="1.905cm" svg:y="7.527cm">
            <text:p text:style-name="P26"><text:span text:style-name="T39">Diff provision even if it is marginally –v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2.959cm" svg:x="16.51cm" svg:y="12.766cm">
            <text:p text:style-name="P25"><text:span text:style-name="T20">Obscure areas not touched</text:span></text:p>
            <text:p text:style-name="P25"><text:span text:style-name="T41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2.959cm" svg:x="9.313cm" svg:y="12.766cm">
            <text:p text:style-name="P25"><text:span text:style-name="T20">Collectivity is support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2.959cm" svg:x="1.905cm" svg:y="12.766cm">
            <text:p text:style-name="P25"><text:span text:style-name="T20">Wikiprojects, Science articles, India-related articl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32cm" svg:height="2.024cm" svg:x="16.51cm" svg:y="5.503cm">
            <text:p text:style-name="P23"><text:span text:style-name="T25">Strategic blindness; inerti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2.024cm" svg:x="9.313cm" svg:y="5.503cm">
            <text:p text:style-name="P23"><text:span text:style-name="T25">Time compression; exploitation of knowledge already available in the communit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2.024cm" svg:x="1.905cm" svg:y="5.503cm">
            <text:p text:style-name="P23"><text:span text:style-name="T25">Disclosing, screening &amp; knowledge shar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1.609cm" svg:x="1.905cm" svg:y="3.894cm">
            <text:p text:style-name="P24"><text:span text:style-name="T18">Mobilising – Converting resources into finalised activities to be performed by individual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0.931cm" svg:x="16.51cm" svg:y="2.963cm">
            <text:p text:style-name="P24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0.931cm" svg:x="9.313cm" svg:y="2.963cm">
            <text:p text:style-name="P24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0.931cm" svg:x="1.905cm" svg:y="2.963cm">
            <text:p text:style-name="P24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905cm" svg:y1="2.963cm" svg:x2="24.342cm" svg:y2="2.963cm">
            <text:p/>
          </draw:line>
          <draw:line draw:style-name="gr4" draw:text-style-name="P18" draw:layer="layout" svg:x1="1.905cm" svg:y1="15.725cm" svg:x2="24.342cm" svg:y2="15.725cm">
            <text:p/>
          </draw:line>
          <draw:line draw:style-name="gr4" draw:text-style-name="P18" draw:layer="layout" svg:x1="1.905cm" svg:y1="2.963cm" svg:x2="1.905cm" svg:y2="15.725cm">
            <text:p/>
          </draw:line>
          <draw:line draw:style-name="gr4" draw:text-style-name="P18" draw:layer="layout" svg:x1="24.342cm" svg:y1="2.963cm" svg:x2="24.342cm" svg:y2="15.725cm">
            <text:p/>
          </draw:line>
          <draw:line draw:style-name="gr4" draw:text-style-name="P18" draw:layer="layout" svg:x1="1.905cm" svg:y1="3.894cm" svg:x2="24.342cm" svg:y2="3.894cm">
            <text:p/>
          </draw:line>
          <draw:line draw:style-name="gr4" draw:text-style-name="P18" draw:layer="layout" svg:x1="9.313cm" svg:y1="2.963cm" svg:x2="9.313cm" svg:y2="3.894cm">
            <text:p/>
          </draw:line>
          <draw:line draw:style-name="gr4" draw:text-style-name="P18" draw:layer="layout" svg:x1="16.51cm" svg:y1="2.963cm" svg:x2="16.51cm" svg:y2="3.894cm">
            <text:p/>
          </draw:line>
          <draw:line draw:style-name="gr4" draw:text-style-name="P18" draw:layer="layout" svg:x1="1.905cm" svg:y1="5.503cm" svg:x2="24.342cm" svg:y2="5.503cm">
            <text:p/>
          </draw:line>
          <draw:line draw:style-name="gr4" draw:text-style-name="P18" draw:layer="layout" svg:x1="9.313cm" svg:y1="5.503cm" svg:x2="9.313cm" svg:y2="15.725cm">
            <text:p/>
          </draw:line>
          <draw:line draw:style-name="gr4" draw:text-style-name="P18" draw:layer="layout" svg:x1="16.51cm" svg:y1="5.503cm" svg:x2="16.51cm" svg:y2="15.725cm">
            <text:p/>
          </draw:line>
          <draw:line draw:style-name="gr4" draw:text-style-name="P18" draw:layer="layout" svg:x1="1.905cm" svg:y1="7.527cm" svg:x2="24.342cm" svg:y2="7.527cm">
            <text:p/>
          </draw:line>
          <draw:line draw:style-name="gr4" draw:text-style-name="P18" draw:layer="layout" svg:x1="1.905cm" svg:y1="8.961cm" svg:x2="24.342cm" svg:y2="8.961cm">
            <text:p/>
          </draw:line>
          <draw:line draw:style-name="gr4" draw:text-style-name="P18" draw:layer="layout" svg:x1="1.905cm" svg:y1="12.766cm" svg:x2="24.342cm" svg:y2="12.766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22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and along the mobilizing pathway</text:p>
          </draw:text-box>
        </draw:frame>
        <draw:g>
          <draw:custom-shape draw:style-name="gr5" draw:text-style-name="P2" draw:layer="layout" svg:width="7.832cm" svg:height="1.265cm" svg:x="16.51cm" svg:y="8.542cm">
            <text:p text:style-name="P28"><text:span text:style-name="T23">Not-Invented-Here syndrome; Core rigiditi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1.265cm" svg:x="9.313cm" svg:y="8.542cm">
            <text:p text:style-name="P28"><text:span text:style-name="T23">Interdependence &amp; common fat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1.265cm" svg:x="1.905cm" svg:y="8.542cm">
            <text:p text:style-name="P28"><text:span text:style-name="T23">Identifying &amp; committ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1.266cm" svg:x="16.51cm" svg:y="9.807cm">
            <text:p text:style-name="P29"><text:span text:style-name="T22">Obscure areas not touch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1.266cm" svg:x="9.313cm" svg:y="9.807cm">
            <text:p text:style-name="P29"><text:span text:style-name="T22">Collectivity is support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266cm" svg:x="1.905cm" svg:y="9.807cm">
            <text:p text:style-name="P29"><text:span text:style-name="T22">Wikiprojects, Science articles, India-related articl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32cm" svg:height="3.638cm" svg:x="16.51cm" svg:y="11.073cm">
            <text:p text:style-name="P27"><text:span text:style-name="T21">Adverse selection &amp; moral hazard</text:span></text:p>
            <text:p text:style-name="P27"><text:span text:style-name="T40"/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3.638cm" svg:x="9.313cm" svg:y="11.073cm">
            <text:p text:style-name="P27"><text:span text:style-name="T21">Reduction in transaction costs &amp; increase in transacted valu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3.638cm" svg:x="1.905cm" svg:y="11.073cm">
            <text:p text:style-name="P27"><text:span text:style-name="T21">Suspending judgements &amp; safeguard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1.266cm" svg:x="16.51cm" svg:y="7.276cm">
            <text:p text:style-name="P29"><text:span text:style-name="T22">No need seen to expand effort in screening – No due dilige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1.266cm" svg:x="9.313cm" svg:y="7.276cm">
            <text:p text:style-name="P29"><text:span text:style-name="T22">“</text:span><text:span text:style-name="T22">Trust in nominator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266cm" svg:x="1.905cm" svg:y="7.276cm">
            <text:p text:style-name="P29"><text:span text:style-name="T22">Diff provision even if it is marginally –v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32cm" svg:height="1.773cm" svg:x="16.51cm" svg:y="5.503cm">
            <text:p text:style-name="P23"><text:span text:style-name="T23">Strategic blindness; inerti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1.773cm" svg:x="9.313cm" svg:y="5.503cm">
            <text:p text:style-name="P23"><text:span text:style-name="T23">Time compression; exploitation of knowledge already available in the communit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1.773cm" svg:x="1.905cm" svg:y="5.503cm">
            <text:p text:style-name="P23"><text:span text:style-name="T23">Disclosing, screening &amp; knowledge shar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1.609cm" svg:x="1.905cm" svg:y="3.894cm">
            <text:p text:style-name="P24"><text:span text:style-name="T18">Mobilising – Converting resources into finalised activities to be performed by individual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0.931cm" svg:x="16.51cm" svg:y="2.963cm">
            <text:p text:style-name="P24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0.931cm" svg:x="9.313cm" svg:y="2.963cm">
            <text:p text:style-name="P24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0.931cm" svg:x="1.905cm" svg:y="2.963cm">
            <text:p text:style-name="P24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905cm" svg:y1="2.963cm" svg:x2="24.342cm" svg:y2="2.963cm">
            <text:p/>
          </draw:line>
          <draw:line draw:style-name="gr4" draw:text-style-name="P18" draw:layer="layout" svg:x1="1.905cm" svg:y1="14.711cm" svg:x2="24.342cm" svg:y2="14.711cm">
            <text:p/>
          </draw:line>
          <draw:line draw:style-name="gr4" draw:text-style-name="P18" draw:layer="layout" svg:x1="1.905cm" svg:y1="2.963cm" svg:x2="1.905cm" svg:y2="14.711cm">
            <text:p/>
          </draw:line>
          <draw:line draw:style-name="gr4" draw:text-style-name="P18" draw:layer="layout" svg:x1="24.342cm" svg:y1="2.963cm" svg:x2="24.342cm" svg:y2="14.711cm">
            <text:p/>
          </draw:line>
          <draw:line draw:style-name="gr4" draw:text-style-name="P18" draw:layer="layout" svg:x1="1.905cm" svg:y1="3.894cm" svg:x2="24.342cm" svg:y2="3.894cm">
            <text:p/>
          </draw:line>
          <draw:line draw:style-name="gr4" draw:text-style-name="P18" draw:layer="layout" svg:x1="9.313cm" svg:y1="2.963cm" svg:x2="9.313cm" svg:y2="3.894cm">
            <text:p/>
          </draw:line>
          <draw:line draw:style-name="gr4" draw:text-style-name="P18" draw:layer="layout" svg:x1="16.51cm" svg:y1="2.963cm" svg:x2="16.51cm" svg:y2="3.894cm">
            <text:p/>
          </draw:line>
          <draw:line draw:style-name="gr4" draw:text-style-name="P18" draw:layer="layout" svg:x1="1.905cm" svg:y1="5.503cm" svg:x2="24.342cm" svg:y2="5.503cm">
            <text:p/>
          </draw:line>
          <draw:line draw:style-name="gr4" draw:text-style-name="P18" draw:layer="layout" svg:x1="9.313cm" svg:y1="5.503cm" svg:x2="9.313cm" svg:y2="14.711cm">
            <text:p/>
          </draw:line>
          <draw:line draw:style-name="gr4" draw:text-style-name="P18" draw:layer="layout" svg:x1="16.51cm" svg:y1="5.503cm" svg:x2="16.51cm" svg:y2="14.711cm">
            <text:p/>
          </draw:line>
          <draw:line draw:style-name="gr4" draw:text-style-name="P18" draw:layer="layout" svg:x1="1.905cm" svg:y1="7.276cm" svg:x2="24.342cm" svg:y2="7.276cm">
            <text:p/>
          </draw:line>
          <draw:line draw:style-name="gr4" draw:text-style-name="P18" draw:layer="layout" svg:x1="1.905cm" svg:y1="8.542cm" svg:x2="24.342cm" svg:y2="8.542cm">
            <text:p/>
          </draw:line>
          <draw:line draw:style-name="gr4" draw:text-style-name="P18" draw:layer="layout" svg:x1="1.905cm" svg:y1="11.073cm" svg:x2="24.342cm" svg:y2="11.073cm">
            <text:p/>
          </draw:line>
          <draw:line draw:style-name="gr4" draw:text-style-name="P18" draw:layer="layout" svg:x1="1.905cm" svg:y1="9.807cm" svg:x2="24.342cm" svg:y2="9.807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23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8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…and along the mobilizing pathway</text:p>
          </draw:text-box>
        </draw:frame>
        <draw:g>
          <draw:custom-shape draw:style-name="gr5" draw:text-style-name="P2" draw:layer="layout" svg:width="7.832cm" svg:height="3.638cm" svg:x="16.51cm" svg:y="11.073cm">
            <text:p text:style-name="P27"><text:span text:style-name="T21">Adverse selection &amp; moral hazard</text:span></text:p>
            <text:p text:style-name="P27"><text:span text:style-name="T40"/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3.638cm" svg:x="9.313cm" svg:y="11.073cm">
            <text:p text:style-name="P27"><text:span text:style-name="T21">Reduction in transaction costs &amp; increase in transacted valu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3.638cm" svg:x="1.905cm" svg:y="11.073cm">
            <text:p text:style-name="P27"><text:span text:style-name="T21">Suspending judgements &amp; safeguard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2.54cm" svg:x="16.51cm" svg:y="14.711cm">
            <text:p text:style-name="P30"><text:span text:style-name="T42">Wheel warr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2.54cm" svg:x="9.313cm" svg:y="14.711cm">
            <text:p text:style-name="P30"><text:span text:style-name="T42">Adminship is no big deal</text:span></text:p>
            <text:p text:style-name="P30"><text:span text:style-name="T43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2.54cm" svg:x="1.905cm" svg:y="14.711cm">
            <text:p text:style-name="P30"><text:span text:style-name="T42">Benefit of doubt votes – low activity levels or very old bad behavio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32cm" svg:height="1.265cm" svg:x="16.51cm" svg:y="8.542cm">
            <text:p text:style-name="P28"><text:span text:style-name="T23">Not-Invented-Here syndrome; Core rigiditi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1.265cm" svg:x="9.313cm" svg:y="8.542cm">
            <text:p text:style-name="P28"><text:span text:style-name="T23">Interdependence &amp; common fat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1.265cm" svg:x="1.905cm" svg:y="8.542cm">
            <text:p text:style-name="P28"><text:span text:style-name="T23">Identifying &amp; committ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1.266cm" svg:x="16.51cm" svg:y="9.807cm">
            <text:p text:style-name="P29"><text:span text:style-name="T22">Obscure areas not touch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1.266cm" svg:x="9.313cm" svg:y="9.807cm">
            <text:p text:style-name="P29"><text:span text:style-name="T22">Collectivity is support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266cm" svg:x="1.905cm" svg:y="9.807cm">
            <text:p text:style-name="P29"><text:span text:style-name="T22">Wikiprojects, Science articles, India-related articl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1.266cm" svg:x="16.51cm" svg:y="7.276cm">
            <text:p text:style-name="P29"><text:span text:style-name="T22">No need seen to expand effort in screening – No due dilige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1.266cm" svg:x="9.313cm" svg:y="7.276cm">
            <text:p text:style-name="P29"><text:span text:style-name="T22">“</text:span><text:span text:style-name="T22">Trust in nominator” v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266cm" svg:x="1.905cm" svg:y="7.276cm">
            <text:p text:style-name="P29"><text:span text:style-name="T22">Diff provision even if it is marginally –v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832cm" svg:height="1.773cm" svg:x="16.51cm" svg:y="5.503cm">
            <text:p text:style-name="P23"><text:span text:style-name="T23">Strategic blindness; inerti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197cm" svg:height="1.773cm" svg:x="9.313cm" svg:y="5.503cm">
            <text:p text:style-name="P23"><text:span text:style-name="T23">Time compression; exploitation of knowledge already available in the communit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408cm" svg:height="1.773cm" svg:x="1.905cm" svg:y="5.503cm">
            <text:p text:style-name="P23"><text:span text:style-name="T23">Disclosing, screening &amp; knowledge shar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2.437cm" svg:height="1.609cm" svg:x="1.905cm" svg:y="3.894cm">
            <text:p text:style-name="P24"><text:span text:style-name="T18">Mobilising – Converting resources into finalised activities to be performed by individual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32cm" svg:height="0.931cm" svg:x="16.51cm" svg:y="2.963cm">
            <text:p text:style-name="P24"><text:span text:style-name="T19">Nega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197cm" svg:height="0.931cm" svg:x="9.313cm" svg:y="2.963cm">
            <text:p text:style-name="P24"><text:span text:style-name="T19">Positive effect of trus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0.931cm" svg:x="1.905cm" svg:y="2.963cm">
            <text:p text:style-name="P24"><text:span text:style-name="T19">Pathway/ Event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.905cm" svg:y1="2.963cm" svg:x2="24.342cm" svg:y2="2.963cm">
            <text:p/>
          </draw:line>
          <draw:line draw:style-name="gr4" draw:text-style-name="P18" draw:layer="layout" svg:x1="1.905cm" svg:y1="17.251cm" svg:x2="24.342cm" svg:y2="17.251cm">
            <text:p/>
          </draw:line>
          <draw:line draw:style-name="gr4" draw:text-style-name="P18" draw:layer="layout" svg:x1="1.905cm" svg:y1="2.963cm" svg:x2="1.905cm" svg:y2="17.251cm">
            <text:p/>
          </draw:line>
          <draw:line draw:style-name="gr4" draw:text-style-name="P18" draw:layer="layout" svg:x1="24.342cm" svg:y1="2.963cm" svg:x2="24.342cm" svg:y2="17.251cm">
            <text:p/>
          </draw:line>
          <draw:line draw:style-name="gr4" draw:text-style-name="P18" draw:layer="layout" svg:x1="1.905cm" svg:y1="3.894cm" svg:x2="24.342cm" svg:y2="3.894cm">
            <text:p/>
          </draw:line>
          <draw:line draw:style-name="gr4" draw:text-style-name="P18" draw:layer="layout" svg:x1="9.313cm" svg:y1="2.963cm" svg:x2="9.313cm" svg:y2="3.894cm">
            <text:p/>
          </draw:line>
          <draw:line draw:style-name="gr4" draw:text-style-name="P18" draw:layer="layout" svg:x1="16.51cm" svg:y1="2.963cm" svg:x2="16.51cm" svg:y2="3.894cm">
            <text:p/>
          </draw:line>
          <draw:line draw:style-name="gr4" draw:text-style-name="P18" draw:layer="layout" svg:x1="1.905cm" svg:y1="5.503cm" svg:x2="24.342cm" svg:y2="5.503cm">
            <text:p/>
          </draw:line>
          <draw:line draw:style-name="gr4" draw:text-style-name="P18" draw:layer="layout" svg:x1="9.313cm" svg:y1="5.503cm" svg:x2="9.313cm" svg:y2="17.251cm">
            <text:p/>
          </draw:line>
          <draw:line draw:style-name="gr4" draw:text-style-name="P18" draw:layer="layout" svg:x1="16.51cm" svg:y1="5.503cm" svg:x2="16.51cm" svg:y2="17.251cm">
            <text:p/>
          </draw:line>
          <draw:line draw:style-name="gr4" draw:text-style-name="P18" draw:layer="layout" svg:x1="1.905cm" svg:y1="7.276cm" svg:x2="24.342cm" svg:y2="7.276cm">
            <text:p/>
          </draw:line>
          <draw:line draw:style-name="gr4" draw:text-style-name="P18" draw:layer="layout" svg:x1="1.905cm" svg:y1="8.542cm" svg:x2="24.342cm" svg:y2="8.542cm">
            <text:p/>
          </draw:line>
          <draw:line draw:style-name="gr4" draw:text-style-name="P18" draw:layer="layout" svg:x1="1.905cm" svg:y1="11.073cm" svg:x2="24.342cm" svg:y2="11.073cm">
            <text:p/>
          </draw:line>
          <draw:line draw:style-name="gr4" draw:text-style-name="P18" draw:layer="layout" svg:x1="1.905cm" svg:y1="9.807cm" svg:x2="24.342cm" svg:y2="9.807cm">
            <text:p/>
          </draw:line>
          <draw:line draw:style-name="gr4" draw:text-style-name="P18" draw:layer="layout" svg:x1="1.905cm" svg:y1="14.711cm" svg:x2="24.342cm" svg:y2="14.711cm">
            <text:p/>
          </draw:line>
        </draw:g>
        <presentation:notes draw:style-name="dp2">
          <draw:page-thumbnail draw:style-name="gr1" draw:layer="layout" svg:width="12.877cm" svg:height="9.659cm" svg:x="3.262cm" svg:y="1.931cm" draw:page-number="24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Other ponderables" draw:style-name="dp1" draw:master-page-name="Default" presentation:presentation-page-layout-name="AL2T1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<text:span text:style-name="T7">Other ponderables</text:span></text:p>
          </draw:text-box>
        </draw:frame>
        <draw:frame presentation:style-name="pr5" draw:text-style-name="P2" draw:layer="layout" svg:width="22.437cm" svg:height="13.971cm" svg:x="1.904cm" svg:y="2.963cm" presentation:class="outline" presentation:user-transformed="true">
          <draw:text-box>
            <text:list text:style-name="L3">
              <text:list-item>
                <text:p text:style-name="P31"><text:span text:style-name="T7">Adminship as a badge of recognition</text:span></text:p>
              </text:list-item>
            </text:list>
            <text:list text:style-name="L3">
              <text:list-item>
                <text:p text:style-name="P31"><text:span text:style-name="T7">Is this a private model?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Users themselves innovate / organize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7">Is this a collective model?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Markets – Do they fail her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Group strength – Is it limit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tringent recruiting – limited to Rf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von Hippel, Eric and Georg von Krogh (2003). Perspective: Open Source Software and the 'Private-Collective' Innovation Model: Issues for Organization Science.</text:span><text:span text:style-name="T10"> </text:span><text:span text:style-name="T41">Organization Science</text:span><text:span text:style-name="T44">, 14(2), 209-223.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77cm" svg:height="9.658cm" svg:x="3.263cm" svg:y="1.931cm" draw:page-number="25"/>
          <draw:frame presentation:style-name="pr6" draw:text-style-name="P2" draw:layer="layout" svg:width="14.225cm" svg:height="11.589cm" svg:x="2.588cm" svg:y="12.233cm" presentation:class="notes" presentation:user-transformed="true">
            <draw:text-box>
              <text:p text:style-name="P6"><text:span text:style-name="T7">Despite [[WP:ANOT]], it is the only approval rating available – barnstars can be given by anyone to anyone; Organise – read as RfA</text:span></text:p>
            </draw:text-box>
          </draw:frame>
        </presentation:notes>
      </draw:page>
      <draw:page draw:name="Contributions" draw:style-name="dp1" draw:master-page-name="Default" presentation:presentation-page-layout-name="AL2T1">
        <draw:frame presentation:style-name="pr4" draw:text-style-name="P2" draw:layer="layout" svg:width="21.59cm" svg:height="2.329cm" svg:x="1.905cm" svg:y="0.635cm" presentation:class="title" presentation:user-transformed="true">
          <draw:text-box>
            <text:p text:style-name="P1">Contributions</text:p>
          </draw:text-box>
        </draw:frame>
        <draw:frame presentation:style-name="pr5" draw:text-style-name="P2" draw:layer="layout" svg:width="22.437cm" svg:height="13.971cm" svg:x="1.904cm" svg:y="2.963cm" presentation:class="outline" presentation:user-transformed="true">
          <draw:text-box>
            <text:list text:style-name="L3">
              <text:list-item>
                <text:p text:style-name="P31"><text:span text:style-name="T7">Pointers to strengthening RfA process – Delayed reciprocity &amp; stabilit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ub-optimal for a network member but optimal for the network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7">Informing theory: Negative effects of trust on role specialization and non-redundancy</text:span></text:p>
              </text:list-item>
            </text:list>
            <text:list text:style-name="L3">
              <text:list-item>
                <text:p text:style-name="P31"><text:span text:style-name="T7">Viewing the RfA process through the “trust” lens</text:span></text:p>
              </text:list-item>
            </text:list>
            <text:list text:style-name="L3">
              <text:list-item>
                <text:p text:style-name="P31"><text:span text:style-name="T7">Extendable to other open systems – similarity</text:span></text:p>
              </text:list-item>
            </text:list>
            <text:list text:style-name="L3">
              <text:list-item>
                <text:p text:style-name="P31"><text:span text:style-name="T7">Extendable beyond open system – more degrees of freedom</text:span></text:p>
              </text:list-item>
            </text:list>
          </draw:text-box>
        </draw:frame>
        <presentation:notes draw:style-name="dp3">
          <draw:page-thumbnail draw:layer="layout" svg:width="12.877cm" svg:height="9.658cm" svg:x="3.263cm" svg:y="1.931cm" draw:page-number="26"/>
          <draw:frame presentation:style-name="pr6" draw:text-style-name="P2" draw:layer="layout" svg:width="14.225cm" svg:height="11.589cm" svg:x="2.588cm" svg:y="12.233cm" presentation:class="notes" presentation:user-transformed="true">
            <draw:text-box>
              <text:p text:style-name="P6">More degrees of freedom – debatable, but still….</text:p>
            </draw:text-box>
          </draw:frame>
        </presentation:notes>
      </draw:page>
      <draw:page draw:name="Slide 27" draw:style-name="dp1" draw:master-page-name="Default">
        <draw:custom-shape draw:style-name="gr6" draw:text-style-name="P2" draw:layer="layout" svg:width="12.7cm" svg:height="1.954cm" svg:x="6.35cm" svg:y="7.743cm">
          <text:p text:style-name="P33"><text:span text:style-name="T45">Thank Yo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877cm" svg:height="9.659cm" svg:x="3.262cm" svg:y="1.931cm" draw:page-number="27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Slide 28" draw:style-name="dp1" draw:master-page-name="Default">
        <draw:custom-shape draw:style-name="gr6" draw:text-style-name="P2" draw:layer="layout" svg:width="12.7cm" svg:height="1.954cm" svg:x="6.35cm" svg:y="7.743cm">
          <text:p text:style-name="P33"><text:span text:style-name="T45">Thank You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715cm" svg:height="1.446cm" svg:x="6.138cm" svg:y="10.372cm">
          <text:p text:style-name="P34"><text:span text:style-name="T46">Comments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77cm" svg:height="9.659cm" svg:x="3.262cm" svg:y="1.931cm" draw:page-number="28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Slide 29" draw:style-name="dp1" draw:master-page-name="Default">
        <draw:custom-shape draw:style-name="gr6" draw:text-style-name="P2" draw:layer="layout" svg:width="12.7cm" svg:height="1.954cm" svg:x="6.35cm" svg:y="7.743cm">
          <text:p text:style-name="P33"><text:span text:style-name="T45">Thank You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715cm" svg:height="1.446cm" svg:x="6.138cm" svg:y="10.372cm">
          <text:p text:style-name="P34"><text:span text:style-name="T46">Comments?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35cm" svg:height="1.446cm" svg:x="11.642cm" svg:y="10.372cm">
          <text:p text:style-name="P34"><text:span text:style-name="T46">Suggestions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77cm" svg:height="9.659cm" svg:x="3.262cm" svg:y="1.931cm" draw:page-number="29" presentation:class="page"/>
          <draw:frame presentation:style-name="pr3" draw:layer="layout" svg:width="14.225cm" svg:height="11.59cm" svg:x="2.588cm" svg:y="12.23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Arial Unicode MS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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gr3" style:family="graphic" style:parent-style-name="standard">
      <style:graphic-properties draw:visible-area-left="0cm" draw:visible-area-top="0cm" draw:visible-area-width="3.465cm" draw:visible-area-height="2.408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2.013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99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n" fo:country="US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" style:family="text">
      <style:text-properties fo:font-size="14pt" fo:language="en" fo:country="GB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" style:family="text">
      <style:text-properties fo:font-size="14pt" fo:language="en" fo:country="GB" fo:font-style="italic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" style:family="text">
      <style:text-properties fo:font-size="14pt" fo:language="en" fo:country="GB" fo:font-weight="bold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5" style:family="text">
      <style:text-properties fo:font-size="13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6" style:family="text">
      <style:text-properties style:text-position="30% 58%" fo:font-size="13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7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 draw:page-number="2"/>
      <draw:page-thumbnail draw:layer="backgroundobjects" svg:width="6.18cm" svg:height="4.635cm" svg:x="2.244cm" svg:y="10.557cm" draw:page-number="3"/>
      <draw:page-thumbnail draw:layer="backgroundobjects" svg:width="6.18cm" svg:height="4.635cm" svg:x="10.974cm" svg:y="10.557cm" draw:page-number="4"/>
      <draw:page-thumbnail draw:layer="backgroundobjects" svg:width="6.18cm" svg:height="4.635cm" svg:x="2.244cm" svg:y="17.51cm" draw:page-number="5"/>
      <draw:page-thumbnail draw:layer="backgroundobjects" svg:width="6.18cm" svg:height="4.635cm" svg:x="10.974cm" svg:y="17.51cm" draw:page-number="6"/>
      <draw:frame draw:style-name="gr1" draw:text-style-name="P1" draw:layer="backgroundobjects" svg:width="8.418cm" svg:height="1.28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18cm" svg:height="1.286cm" svg:x="10.9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18cm" svg:height="1.286cm" svg:x="0cm" svg:y="24.46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18cm" svg:height="1.286cm" svg:x="10.981cm" svg:y="24.46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2.329cm" svg:x="1.905cm" svg:y="0.635cm" presentation:class="title" presentation:placeholder="true">
        <draw:text-box/>
      </draw:frame>
      <draw:frame presentation:style-name="Default-outline1" draw:layer="backgroundobjects" svg:width="22.437cm" svg:height="13.971cm" svg:x="1.904cm" svg:y="2.963cm" presentation:class="outline" presentation:placeholder="true">
        <draw:text-box/>
      </draw:frame>
      <draw:frame presentation:style-name="pr1" draw:text-style-name="P4" draw:layer="backgroundobjects" svg:width="21.59cm" svg:height="1.995cm" svg:x="1.905cm" svg:y="17.144cm" presentation:class="footer">
        <draw:text-box>
          <text:p text:style-name="P3"><text:span text:style-name="T1">The process of Requests for Adminship on the English Wikipedia:</text:span><text:span text:style-name="T1"><text:line-break/></text:span><text:span text:style-name="T1"> Role of trust in an open system </text:span><text:span text:style-name="T2">by </text:span><text:span text:style-name="T3">Srinivas Gunta</text:span><text:span text:style-name="T4"> </text:span><text:span text:style-name="T2">(IIMB)</text:span></text:p>
          <text:p text:style-name="P3"><text:span text:style-name="T5">Wikimania-2006, Harvard Law School, 4</text:span><text:span text:style-name="T6">th</text:span><text:span text:style-name="T5"> – 6</text:span><text:span text:style-name="T6">th</text:span><text:span text:style-name="T5"> August, 2006.</text:span></text:p>
        </draw:text-box>
      </draw:frame>
      <draw:frame draw:style-name="gr3" draw:layer="backgroundobjects" svg:width="2.328cm" svg:height="1.622cm" svg:x="0.635cm" svg:y="17.357cm">
        <draw:object-ole draw:class-id="11943940-36DE-11CF-953e-00c0a84029e9" xlink:href="./Object 1" xlink:type="simple" xlink:show="embed" xlink:actuate="onLoad"/>
        <draw:image xlink:href="./ObjectReplacements/Object 1" xlink:type="simple" xlink:show="embed" xlink:actuate="onLoad"/>
      </draw:frame>
      <draw:frame draw:style-name="gr4" draw:text-style-name="P5" draw:layer="backgroundobjects" svg:width="1.57cm" svg:height="1.905cm" svg:x="22.648cm" svg:y="17.145cm">
        <draw:image xlink:href="Pictures/100000000000022C0000007C5F536500.png" xlink:type="simple" xlink:show="embed" xlink:actuate="onLoad">
          <text:p/>
        </draw:image>
      </draw:frame>
      <presentation:notes style:page-layout-name="PM0">
        <draw:rect draw:style-name="gr5" draw:text-style-name="P6" draw:layer="backgroundobjects" svg:width="19.4cm" svg:height="25.75cm" svg:x="0cm" svg:y="0cm">
          <text:p/>
        </draw:rect>
        <draw:frame presentation:style-name="pr2" draw:text-style-name="P8" draw:layer="backgroundobjects" svg:width="8.409cm" svg:height="1.289cm" svg:x="-0.001cm" svg:y="0cm" presentation:class="header">
          <draw:text-box>
            <text:p text:style-name="P7"><text:span text:style-name="T7"><presentation:header/></text:span></text:p>
          </draw:text-box>
        </draw:frame>
        <draw:frame presentation:style-name="pr3" draw:text-style-name="P10" draw:layer="backgroundobjects" svg:width="8.41cm" svg:height="1.289cm" svg:x="10.993cm" svg:y="0cm" presentation:class="date-time">
          <draw:text-box>
            <text:p text:style-name="P9"><text:span text:style-name="T7"><presentation:date-time/></text:span></text:p>
          </draw:text-box>
        </draw:frame>
        <draw:page-thumbnail presentation:style-name="Default-title" draw:layer="backgroundobjects" svg:width="12.877cm" svg:height="9.659cm" svg:x="3.262cm" svg:y="1.931cm" presentation:class="page"/>
        <draw:frame presentation:style-name="Default-notes" draw:layer="backgroundobjects" svg:width="14.225cm" svg:height="11.589cm" svg:x="2.588cm" svg:y="12.233cm" presentation:class="notes" presentation:placeholder="true">
          <draw:text-box/>
        </draw:frame>
        <draw:frame presentation:style-name="pr4" draw:text-style-name="P8" draw:layer="backgroundobjects" svg:width="8.409cm" svg:height="1.289cm" svg:x="-0.001cm" svg:y="24.464cm" presentation:class="footer">
          <draw:text-box>
            <text:p text:style-name="P7"><text:span text:style-name="T7"><presentation:footer/></text:span></text:p>
          </draw:text-box>
        </draw:frame>
        <draw:frame presentation:style-name="pr5" draw:text-style-name="P10" draw:layer="backgroundobjects" svg:width="8.41cm" svg:height="1.289cm" svg:x="10.993cm" svg:y="24.464cm" presentation:class="page-number">
          <draw:text-box>
            <text:p text:style-name="P9"><text:span text:style-name="T7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PowerPoint Presentation</dc:title>
    <meta:initial-creator>common</meta:initial-creator>
    <meta:creation-date>2003-01-13T09:43:51</meta:creation-date>
    <dc:creator>common</dc:creator>
    <dc:date>2006-06-27T09:48:53</dc:date>
    <meta:print-date>2006-07-21T09:15:58</meta:print-date>
    <dc:language>en-US</dc:language>
    <meta:editing-cycles>102</meta:editing-cycles>
    <meta:editing-duration>PT11H8M4S</meta:editing-duration>
    <meta:user-defined meta:name="Info 1"/>
    <meta:user-defined meta:name="Info 2"/>
    <meta:user-defined meta:name="Info 3"/>
    <meta:user-defined meta:name="Info 4"/>
    <meta:document-statistic meta:object-count="670"/>
  </office:meta>
</office:document-meta>
</file>