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style:style style:name="T1" style:family="text">
      <style:text-properties fo:color="#000000" fo:language="en" fo:country="US" fo:font-weight="normal" style:font-name-asian="Georgia" style:language-asian="en" style:country-asian="US" style:font-weight-asian="normal" style:font-name-complex="Georgia" style:font-weight-complex="normal"/>
    </style:style>
    <style:style style:name="T2" style:family="text">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T3" style:family="text">
      <style:text-properties style:font-name="Arial"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Office Manager</text:p>
      <text:p text:style-name="P7"/>
      <text:p text:style-name="P7">WMF Job Description: Office Manager</text:p>
      <text:p text:style-name="P7"><text:span text:style-name="T1"/></text:p>
      <text:p text:style-name="P7">JOB TITLE</text:p>
      <text:p text:style-name="P7"/>
      <text:p text:style-name="P7">Office Manager</text:p>
      <text:p text:style-name="P7"/>
      <text:p text:style-name="P7">JOB PURPOSE</text:p>
      <text:p text:style-name="P7"/>
      <text:p text:style-name="P7">The Office Manager is a key member of the Foundation's management staff and will have responsibility for supervision of the office, records management and general business administration. The Foundation will experience significant growth and organizational change over the next several years, and the Office Manager will play a key role in setting up a new office structure, and implementing administrative systems that support the mission and growth of the Foundation. The Office Manager reports to the Executive Director of the Foundation or her designee.</text:p>
      <text:p text:style-name="P7"/>
      <text:p text:style-name="P7">JOB SUMMARY</text:p>
      <text:p text:style-name="P7"/>
      <text:p text:style-name="P7">Duties include, but are not limited to the following:</text:p>
      <text:p text:style-name="P7"/>
      <text:p text:style-name="P7"><text:s text:c="4"/>* Assist in the establishment of a new office</text:p>
      <text:p text:style-name="P7"><text:s text:c="4"/>* Represent the Foundation as the first point of contact to donors or other members of the community who contact the office</text:p>
      <text:p text:style-name="P7"><text:s text:c="4"/>* Direct donors and members of the community to appropriate Foundation personnel</text:p>
      <text:p text:style-name="P7"><text:s text:c="4"/>* Develop a new office structure for all staff including space planning and set-up, equipment purchases, and maintenance as required</text:p>
      <text:p text:style-name="P7"><text:s text:c="4"/>* Support the planning and organization of the Foundation's annual conference, as well as provide administrative support during the Fundraising campaign.</text:p>
      <text:p text:style-name="P7"><text:s text:c="4"/>* Manage office staff's general administrative needs</text:p>
      <text:p text:style-name="P7"><text:s text:c="4"/>* Assist in the booking of travel arrangements for Foundation staff and board members</text:p>
      <text:p text:style-name="P7"><text:s text:c="4"/>* Provide support in completing general office paperwork and documentation</text:p>
      <text:p text:style-name="P7"><text:s text:c="4"/>* Develop administrative systems to increase efficiency, including the maintenance of all key files</text:p>
      <text:p text:style-name="P7"><text:s text:c="4"/>* Implement office administration policies as required</text:p>
      <text:p text:style-name="P7"><text:s text:c="4"/>* Other tasks and duties as assigne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47:55</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19" meta:word-count="244" meta:character-count="1702"/>
  </office:meta>
</office:document-meta>
</file>